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office:font-face-decls>
  <office:automatic-styles>
    <style:style style:name="表格1" style:family="table">
      <style:table-properties style:width="15.769cm" table:align="center"/>
    </style:style>
    <style:style style:name="表格1.A" style:family="table-column">
      <style:table-column-properties style:column-width="1.75cm"/>
    </style:style>
    <style:style style:name="表格1.B" style:family="table-column">
      <style:table-column-properties style:column-width="14.019cm"/>
    </style:style>
    <style:style style:name="表格1.1" style:family="table-row">
      <style:table-row-properties style:min-row-height="0.92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942cm" style:use-optimal-row-height="false"/>
    </style:style>
    <style:style style:name="表格1.3" style:family="table-row">
      <style:table-row-properties style:min-row-height="0.93cm" style:use-optimal-row-height="false"/>
    </style:style>
    <style:style style:name="表格1.4" style:family="table-row">
      <style:table-row-properties style:min-row-height="0.917cm" style:use-optimal-row-height="false"/>
    </style:style>
    <style:style style:name="表格1.5" style:family="table-row">
      <style:table-row-properties style:min-row-height="0.956cm" style:use-optimal-row-height="false"/>
    </style:style>
    <style:style style:name="表格1.6" style:family="table-row">
      <style:table-row-properties style:min-row-height="0.921cm" style:use-optimal-row-height="false"/>
    </style:style>
    <style:style style:name="表格1.A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 style:family="table">
      <style:table-properties style:width="16.999cm" fo:margin-left="0.079cm" fo:break-before="page" table:align="left"/>
    </style:style>
    <style:style style:name="表格2.A" style:family="table-column">
      <style:table-column-properties style:column-width="1.499cm"/>
    </style:style>
    <style:style style:name="表格2.C" style:family="table-column">
      <style:table-column-properties style:column-width="12.501cm"/>
    </style:style>
    <style:style style:name="表格2.1" style:family="table-row">
      <style:table-row-properties fo:keep-together="always" style:use-optimal-row-height="false"/>
    </style:style>
    <style:style style:name="表格2.A1" style:family="table-cell">
      <style:table-cell-properties style:vertical-align="middle" fo:padding="0.097cm" fo:border-left="0.05pt solid #000000" fo:border-right="none" fo:border-top="0.05pt solid #000000" fo:border-bottom="0.05pt solid #000000"/>
    </style:style>
    <style:style style:name="表格2.D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D2" style:family="table-cell" style:data-style-name="N100">
      <style:table-cell-properties style:vertical-align="middle" fo:padding="0.097cm" fo:border-left="0.05pt solid #000000" fo:border-right="0.05pt solid #000000" fo:border-top="none" fo:border-bottom="0.05pt solid #000000"/>
    </style:style>
    <style:style style:name="表格2.B223" style:family="table-cell" style:data-style-name="N0">
      <style:table-cell-properties style:vertical-align="middle" fo:padding="0.097cm" fo:border-left="0.05pt solid #000000" fo:border-right="none" fo:border-top="none" fo:border-bottom="0.05pt solid #000000"/>
    </style:style>
    <style:style style:name="P1" style:family="paragraph" style:parent-style-name="Header">
      <style:paragraph-properties fo:text-align="center" style:justify-single-word="false"/>
      <style:text-properties style:font-name="新細明體" fo:font-size="18pt" fo:font-weight="bold" style:font-size-asian="18pt" style:font-weight-asian="bold" style:font-size-complex="18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新細明體"/>
    </style:style>
    <style:style style:name="P4" style:family="paragraph" style:parent-style-name="Standard">
      <style:paragraph-properties fo:text-align="center" style:justify-single-word="false" style:snap-to-layout-grid="false"/>
      <style:text-properties style:font-name="新細明體"/>
    </style:style>
    <style:style style:name="P5" style:family="paragraph" style:parent-style-name="Standard">
      <style:paragraph-properties fo:text-align="center" style:justify-single-word="false" style:text-autospace="none"/>
      <style:text-properties style:font-name="新細明體"/>
    </style:style>
    <style:style style:name="P6" style:family="paragraph" style:parent-style-name="Standard">
      <style:paragraph-properties fo:text-align="justify" style:justify-single-word="false" style:snap-to-layout-grid="false"/>
      <style:text-properties style:font-name="新細明體"/>
    </style:style>
    <style:style style:name="P7" style:family="paragraph" style:parent-style-name="Standard">
      <style:paragraph-properties fo:text-align="center" style:justify-single-word="false" style:text-autospace="none" style:snap-to-layout-grid="false"/>
      <style:text-properties style:font-name="新細明體" style:font-name-complex="Microsoft Sans Serif"/>
    </style:style>
    <style:style style:name="P8" style:family="paragraph" style:parent-style-name="Standard">
      <style:paragraph-properties style:text-autospace="none"/>
      <style:text-properties style:font-name="新細明體" style:font-name-complex="Microsoft Sans Serif"/>
    </style:style>
    <style:style style:name="P9" style:family="paragraph" style:parent-style-name="Standard">
      <style:paragraph-properties fo:text-align="center" style:justify-single-word="false" style:text-autospace="none"/>
      <style:text-properties style:font-name="新細明體" style:letter-kerning="false" style:font-name-complex="Microsoft Sans Serif"/>
    </style:style>
    <style:style style:name="P10" style:family="paragraph" style:parent-style-name="Standard">
      <style:paragraph-properties style:text-autospace="none"/>
      <style:text-properties style:font-name="新細明體" style:letter-kerning="false" style:font-name-complex="Microsoft Sans Serif"/>
    </style:style>
    <style:style style:name="P11" style:family="paragraph" style:parent-style-name="Standard">
      <style:paragraph-properties style:text-autospace="none"/>
      <style:text-properties style:font-name="新細明體" style:letter-kerning="false"/>
    </style:style>
    <style:style style:name="P12" style:family="paragraph" style:parent-style-name="Standard">
      <style:paragraph-properties fo:text-align="center" style:justify-single-word="false" style:snap-to-layout-grid="false"/>
      <style:text-properties fo:color="#ff0000" style:font-name="Times New Roman"/>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style:font-name="Microsoft Sans Serif" fo:font-size="8pt" fo:language="zh" fo:country="TW" style:letter-kerning="false" style:font-size-asian="8pt" style:font-name-complex="Microsoft Sans Serif" style:font-size-complex="8pt"/>
    </style:style>
    <style:style style:name="P15" style:family="paragraph" style:parent-style-name="Standard">
      <style:paragraph-properties style:text-autospace="none"/>
      <style:text-properties style:use-window-font-color="true" style:font-name="新細明體" style:text-underline-style="none" style:letter-kerning="false" style:font-name-complex="Microsoft Sans Serif"/>
    </style:style>
    <style:style style:name="P16" style:family="paragraph" style:parent-style-name="Standard">
      <style:paragraph-properties style:text-autospace="none"/>
      <style:text-properties style:use-window-font-color="true" style:font-name="新細明體" fo:font-size="12pt" style:text-underline-style="none" style:letter-kerning="false" fo:background-color="transparent" style:font-size-asian="12pt" style:font-name-complex="Microsoft Sans Serif" style:font-size-complex="12pt"/>
    </style:style>
    <style:style style:name="P17" style:family="paragraph" style:parent-style-name="Standard">
      <style:paragraph-properties fo:margin-left="0.635cm" fo:margin-right="0cm" fo:text-align="center" style:justify-single-word="false" fo:text-indent="-0.635cm" style:auto-text-indent="false" style:snap-to-layout-grid="false">
        <style:tab-stops/>
      </style:paragraph-properties>
      <style:text-properties fo:color="#ff0000" style:font-name="Times New Roman"/>
    </style:style>
    <style:style style:name="P18" style:family="paragraph" style:parent-style-name="Standard">
      <style:paragraph-properties fo:margin-left="0.635cm" fo:margin-right="0cm" fo:text-align="justify" style:justify-single-word="false" fo:text-indent="-0.635cm" style:auto-text-indent="false" style:snap-to-layout-grid="false">
        <style:tab-stops/>
      </style:paragraph-properties>
      <style:text-properties style:font-name="新細明體"/>
    </style:style>
    <style:style style:name="P19" style:family="paragraph" style:parent-style-name="Standard" style:master-page-name="MP0">
      <style:paragraph-properties fo:text-align="center" style:justify-single-word="false" style:page-number="auto" fo:break-before="page" style:text-autospace="none"/>
      <style:text-properties style:font-name="Microsoft Sans Serif" fo:font-size="16pt" style:letter-kerning="false" style:font-size-asian="16pt" style:font-name-complex="Microsoft Sans Serif" style:font-size-complex="16pt"/>
    </style:style>
    <style:style style:name="P20" style:family="paragraph" style:parent-style-name="Standard">
      <style:paragraph-properties style:text-autospace="none"/>
      <style:text-properties style:use-window-font-color="true" style:font-name="新細明體" fo:font-size="12pt" style:text-underline-style="none" officeooo:paragraph-rsid="00145aa0" style:letter-kerning="false" fo:background-color="transparent" style:font-size-asian="12pt" style:font-name-complex="Microsoft Sans Serif" style:font-size-complex="12pt"/>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font-weight-complex="bold"/>
    </style:style>
    <style:style style:name="T3" style:family="text">
      <style:text-properties style:font-name="新細明體" style:letter-kerning="false"/>
    </style:style>
    <style:style style:name="T4" style:family="text">
      <style:text-properties style:font-name="新細明體" style:letter-kerning="false" style:font-name-complex="Microsoft Sans Serif"/>
    </style:style>
    <style:style style:name="T5" style:family="text">
      <style:text-properties style:font-name="新細明體" style:letter-kerning="false" style:font-name-complex="新細明體"/>
    </style:style>
    <style:style style:name="T6" style:family="text">
      <style:text-properties style:font-name="新細明體" style:letter-kerning="false" style:font-size-asian="12pt" style:font-name-complex="Microsoft Sans Serif"/>
    </style:style>
    <style:style style:name="T7" style:family="text">
      <style:text-properties style:font-name="新細明體" fo:font-size="12pt" fo:language="en" fo:country="US" style:letter-kerning="false" style:font-name-complex="Microsoft Sans Serif"/>
    </style:style>
    <style:style style:name="T8" style:family="text">
      <style:text-properties fo:language="en" fo:country="US"/>
    </style:style>
    <style:style style:name="T9" style:family="text">
      <style:text-properties fo:color="#ff0000" style:font-name="新細明體" style:letter-kerning="false" style:font-size-asian="12pt" style:font-name-complex="Microsoft Sans Serif"/>
    </style:style>
    <style:style style:name="T10" style:family="text">
      <style:text-properties fo:font-size="12pt" fo:language="en" fo:country="US"/>
    </style:style>
    <style:style style:name="T11" style:family="text">
      <style:text-properties style:font-size-asian="12pt"/>
    </style:style>
    <style:style style:name="T12" style:family="text">
      <style:text-properties style:use-window-font-color="true" style:text-underline-style="none"/>
    </style:style>
    <style:style style:name="T13" style:family="text">
      <style:text-properties style:use-window-font-color="true" style:text-underline-style="none" style:font-size-asian="12pt"/>
    </style:style>
    <style:style style:name="T14" style:family="text">
      <style:text-properties style:use-window-font-color="true" style:font-name="新細明體" style:text-underline-style="none" style:letter-kerning="false" style:font-size-asian="12pt" style:font-name-complex="Microsoft Sans Serif"/>
    </style:style>
    <style:style style:name="T15" style:family="text">
      <style:text-properties style:use-window-font-color="true" fo:font-size="12pt" fo:language="en" fo:country="US" style:text-underline-style="none"/>
    </style:style>
    <style:style style:name="T16" style:family="text">
      <style:text-properties fo:font-size="11.5pt" fo:language="en" fo:country="US"/>
    </style:style>
    <style:style style:name="T17" style:family="text">
      <style:text-properties style:font-size-asian="11.5pt"/>
    </style:style>
    <style:style style:name="T18" style:family="text">
      <style:text-properties officeooo:rsid="0011d649"/>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分類編號欄位說明</text:p>
      <table:table table:name="表格1" table:style-name="表格1">
        <table:table-column table:style-name="表格1.A"/>
        <table:table-column table:style-name="表格1.B"/>
        <table:table-row table:style-name="表格1.1">
          <table:table-cell table:style-name="表格1.A1" office:value-type="string">
            <text:p text:style-name="P4">分類</text:p>
            <text:p text:style-name="P3">編號</text:p>
          </table:table-cell>
          <table:table-cell table:style-name="表格1.B1" office:value-type="string">
            <text:p text:style-name="P4">分類項目內容</text:p>
          </table:table-cell>
        </table:table-row>
        <table:table-row table:style-name="表格1.2">
          <table:table-cell table:style-name="表格1.A1" office:value-type="string">
            <text:p text:style-name="P12">01</text:p>
          </table:table-cell>
          <table:table-cell table:style-name="表格1.B1" office:value-type="string">
            <text:p text:style-name="P6">肇事預防</text:p>
          </table:table-cell>
        </table:table-row>
        <table:table-row table:style-name="表格1.3">
          <table:table-cell table:style-name="表格1.A1" office:value-type="string">
            <text:p text:style-name="P12">02</text:p>
          </table:table-cell>
          <table:table-cell table:style-name="表格1.B1" office:value-type="string">
            <text:p text:style-name="P6">交通法規</text:p>
          </table:table-cell>
        </table:table-row>
        <table:table-row table:style-name="表格1.4">
          <table:table-cell table:style-name="表格1.A1" office:value-type="string">
            <text:p text:style-name="P17">03</text:p>
          </table:table-cell>
          <table:table-cell table:style-name="表格1.B1" office:value-type="string">
            <text:p text:style-name="P18">急救常識、長隧道</text:p>
          </table:table-cell>
        </table:table-row>
        <table:table-row table:style-name="表格1.5">
          <table:table-cell table:style-name="表格1.A1" office:value-type="string">
            <text:p text:style-name="P17">04</text:p>
          </table:table-cell>
          <table:table-cell table:style-name="表格1.B1" office:value-type="string">
            <text:p text:style-name="P18">高、快速公路管制規則</text:p>
          </table:table-cell>
        </table:table-row>
        <table:table-row table:style-name="表格1.6">
          <table:table-cell table:style-name="表格1.A1" office:value-type="string">
            <text:p text:style-name="P17">05</text:p>
          </table:table-cell>
          <table:table-cell table:style-name="表格1.B1" office:value-type="string">
            <text:p text:style-name="P18">駕駛道德、交通安全常識及行車安全檢查與維護</text:p>
          </table:table-cell>
        </table:table-row>
        <table:table-row table:style-name="表格1.6">
          <table:table-cell table:style-name="表格1.A7" office:value-type="string">
            <text:p text:style-name="P17">06</text:p>
          </table:table-cell>
          <table:table-cell table:style-name="表格1.B7" office:value-type="string">
            <text:p text:style-name="P18">鐵路平交道</text:p>
          </table:table-cell>
        </table:table-row>
      </table:table>
      <text:p text:style-name="Standard"/>
      <table:table table:name="表格2" table:style-name="表格2">
        <table:table-column table:style-name="表格2.A" table:number-columns-repeated="2"/>
        <table:table-column table:style-name="表格2.C"/>
        <table:table-column table:style-name="表格2.A"/>
        <table:table-header-rows>
          <table:table-row table:style-name="表格2.1">
            <table:table-cell table:style-name="表格2.A1" office:value-type="string">
              <text:p text:style-name="P7">題號</text:p>
            </table:table-cell>
            <table:table-cell table:style-name="表格2.A1" office:value-type="string">
              <text:p text:style-name="P7">答案</text:p>
            </table:table-cell>
            <table:table-cell table:style-name="表格2.A1" office:value-type="string">
              <text:p text:style-name="P7">題 <text:s text:c="2"/>目</text:p>
            </table:table-cell>
            <table:table-cell table:style-name="表格2.D1" office:value-type="string">
              <text:p text:style-name="P7">分類</text:p>
              <text:p text:style-name="P7">編號</text:p>
            </table:table-cell>
          </table:table-row>
        </table:table-header-rows>
        <table:table-row table:style-name="表格2.1">
          <table:table-cell table:style-name="表格2.A2" office:value-type="string">
            <text:p text:style-name="P5">001</text:p>
          </table:table-cell>
          <table:table-cell table:style-name="表格2.A2" office:value-type="string">
            <text:p text:style-name="P9">3</text:p>
          </table:table-cell>
          <table:table-cell table:style-name="表格2.A2" office:value-type="string">
            <text:p text:style-name="P10">汽車在隧道內行駛時：(1)不得開燈。(2)應開燈快行。(3)應開亮頭燈並依規定速限行駛。</text:p>
          </table:table-cell>
          <table:table-cell table:style-name="表格2.D2" office:value-type="float" office:value="0">
            <text:p text:style-name="P9">05</text:p>
          </table:table-cell>
        </table:table-row>
        <table:table-row table:style-name="表格2.1">
          <table:table-cell table:style-name="表格2.A2" office:value-type="string">
            <text:p text:style-name="P5">002</text:p>
          </table:table-cell>
          <table:table-cell table:style-name="表格2.A2" office:value-type="string">
            <text:p text:style-name="P9">1</text:p>
          </table:table-cell>
          <table:table-cell table:style-name="表格2.A2" office:value-type="string">
            <text:p text:style-name="P10">夜間跟隨前車行駛之車輛：(1)用近光燈。(2)用遠光燈。(3)不必開燈。</text:p>
          </table:table-cell>
          <table:table-cell table:style-name="表格2.D2" office:value-type="float" office:value="0">
            <text:p text:style-name="P9">05</text:p>
          </table:table-cell>
        </table:table-row>
        <table:table-row table:style-name="表格2.1">
          <table:table-cell table:style-name="表格2.A2" office:value-type="string">
            <text:p text:style-name="P5">003</text:p>
          </table:table-cell>
          <table:table-cell table:style-name="表格2.A2" office:value-type="string">
            <text:p text:style-name="P9">1</text:p>
          </table:table-cell>
          <table:table-cell table:style-name="表格2.A2" office:value-type="string">
            <text:p text:style-name="P10">汽車駕駛人最重要的是：(1)要有重視人命的道德觀念。(2)為趕時間可開快車。(3)注意沿路風景。</text:p>
          </table:table-cell>
          <table:table-cell table:style-name="表格2.D2" office:value-type="float" office:value="0">
            <text:p text:style-name="P9">05</text:p>
          </table:table-cell>
        </table:table-row>
        <table:table-row table:style-name="表格2.1">
          <table:table-cell table:style-name="表格2.A2" office:value-type="string">
            <text:p text:style-name="P5">004</text:p>
          </table:table-cell>
          <table:table-cell table:style-name="表格2.A2" office:value-type="string">
            <text:p text:style-name="P9">1</text:p>
          </table:table-cell>
          <table:table-cell table:style-name="表格2.A2" office:value-type="string">
            <text:p text:style-name="P10">汽車在夜間行經市區照明情況良好處應該：(1)開近光燈。(2)開遠光燈。(3)多鳴喇叭。</text:p>
          </table:table-cell>
          <table:table-cell table:style-name="表格2.D2" office:value-type="float" office:value="0">
            <text:p text:style-name="P9">05</text:p>
          </table:table-cell>
        </table:table-row>
        <table:table-row table:style-name="表格2.1">
          <table:table-cell table:style-name="表格2.A2" office:value-type="string">
            <text:p text:style-name="P5">005</text:p>
          </table:table-cell>
          <table:table-cell table:style-name="表格2.A2" office:value-type="string">
            <text:p text:style-name="P9">1</text:p>
          </table:table-cell>
          <table:table-cell table:style-name="表格2.A2" office:value-type="string">
            <text:p text:style-name="P10">當前燈遠光將要照射到來車駕駛人眼睛前，應：(1)改用近光燈。(2)燈光全熄。(3)仍開遠光燈。</text:p>
          </table:table-cell>
          <table:table-cell table:style-name="表格2.D2" office:value-type="float" office:value="0">
            <text:p text:style-name="P9">05</text:p>
          </table:table-cell>
        </table:table-row>
        <table:table-row table:style-name="表格2.1">
          <table:table-cell table:style-name="表格2.A2" office:value-type="string">
            <text:p text:style-name="P5">006</text:p>
          </table:table-cell>
          <table:table-cell table:style-name="表格2.A2" office:value-type="string">
            <text:p text:style-name="P9">3</text:p>
          </table:table-cell>
          <table:table-cell table:style-name="表格2.A2" office:value-type="string">
            <text:p text:style-name="P10">乘客遺留財物在車上，應：(1)據為己有。(2)捐贈公益團體。(3)送交附近警察機關招領。</text:p>
          </table:table-cell>
          <table:table-cell table:style-name="表格2.D2" office:value-type="float" office:value="0">
            <text:p text:style-name="P9">05</text:p>
          </table:table-cell>
        </table:table-row>
        <table:table-row table:style-name="表格2.1">
          <table:table-cell table:style-name="表格2.A2" office:value-type="string">
            <text:p text:style-name="P5">007</text:p>
          </table:table-cell>
          <table:table-cell table:style-name="表格2.A2" office:value-type="string">
            <text:p text:style-name="P9">1</text:p>
          </table:table-cell>
          <table:table-cell table:style-name="表格2.A2" office:value-type="string">
            <text:p text:style-name="P10">客車上下乘客應在：(1)右邊路側。(2)左邊路側。(3)任意停放即可。</text:p>
          </table:table-cell>
          <table:table-cell table:style-name="表格2.D2" office:value-type="float" office:value="0">
            <text:p text:style-name="P9">05</text:p>
          </table:table-cell>
        </table:table-row>
        <table:table-row table:style-name="表格2.1">
          <table:table-cell table:style-name="表格2.A2" office:value-type="string">
            <text:p text:style-name="P5">008</text:p>
          </table:table-cell>
          <table:table-cell table:style-name="表格2.A2" office:value-type="string">
            <text:p text:style-name="P9">1</text:p>
          </table:table-cell>
          <table:table-cell table:style-name="表格2.A2" office:value-type="string">
            <text:p text:style-name="P10">在內側車道行駛之汽車，利用外側車道超車：(1)不可以。(2)可以。(3)沒有規定。</text:p>
          </table:table-cell>
          <table:table-cell table:style-name="表格2.D2" office:value-type="float" office:value="0">
            <text:p text:style-name="P9">05</text:p>
          </table:table-cell>
        </table:table-row>
        <table:table-row table:style-name="表格2.1">
          <table:table-cell table:style-name="表格2.A2" office:value-type="string">
            <text:p text:style-name="P5">009</text:p>
          </table:table-cell>
          <table:table-cell table:style-name="表格2.A2" office:value-type="string">
            <text:p text:style-name="P9">3</text:p>
          </table:table-cell>
          <table:table-cell table:style-name="表格2.A2" office:value-type="string">
            <text:p text:style-name="P10">汽車駕駛人對乘客或貨主最優良的服務是安全、舒適、快捷，如果三者難以兼顧時，應以何者為優先：(1)舒適。(2)快捷。(3)安全。</text:p>
          </table:table-cell>
          <table:table-cell table:style-name="表格2.D2" office:value-type="float" office:value="0">
            <text:p text:style-name="P9">05</text:p>
          </table:table-cell>
        </table:table-row>
        <table:table-row table:style-name="表格2.1">
          <table:table-cell table:style-name="表格2.A2" office:value-type="string">
            <text:p text:style-name="P5">010</text:p>
          </table:table-cell>
          <table:table-cell table:style-name="表格2.A2" office:value-type="string">
            <text:p text:style-name="P9">2</text:p>
          </table:table-cell>
          <table:table-cell table:style-name="表格2.A2" office:value-type="string">
            <text:p text:style-name="P10">汽車駕駛人的守法是為了：(1)害怕取締處罰而守法。(2)責任、榮譽及他人和自己的安全而守法。(3)有人監督而守法。</text:p>
          </table:table-cell>
          <table:table-cell table:style-name="表格2.D2" office:value-type="float" office:value="0">
            <text:p text:style-name="P9">05</text:p>
          </table:table-cell>
        </table:table-row>
        <table:table-row table:style-name="表格2.1">
          <table:table-cell table:style-name="表格2.A2" office:value-type="string">
            <text:p text:style-name="P5">011</text:p>
          </table:table-cell>
          <table:table-cell table:style-name="表格2.A2" office:value-type="string">
            <text:p text:style-name="P9">1</text:p>
          </table:table-cell>
          <table:table-cell table:style-name="表格2.A2" office:value-type="string">
            <text:p text:style-name="P10">汽車駕駛人見到其他車輛或行人不良的表現，就會逞強好勝，意氣用事，性情暴躁，容易衝動，要如何去克制自己：(1)忍耐與禮讓。(2)據理力爭。(3)以牙還牙。</text:p>
          </table:table-cell>
          <table:table-cell table:style-name="表格2.D2" office:value-type="float" office:value="0">
            <text:p text:style-name="P9">05</text:p>
          </table:table-cell>
        </table:table-row>
        <table:table-row table:style-name="表格2.1">
          <table:table-cell table:style-name="表格2.A2" office:value-type="string">
            <text:p text:style-name="P5">012</text:p>
          </table:table-cell>
          <table:table-cell table:style-name="表格2.A2" office:value-type="string">
            <text:p text:style-name="P9">3</text:p>
          </table:table-cell>
          <table:table-cell table:style-name="表格2.A2" office:value-type="string">
            <text:p text:style-name="P13"><text:span text:style-name="預設段落字型"><text:span text:style-name="T4">汽車駕駛人駕車行經交通混亂繁雜的地方，或道路施工地段應：(1)加速通過。(2)</text:span></text:span><text:span text:style-name="預設段落字型"><text:span text:style-name="T1">按喇叭搶先通過</text:span></text:span><text:span text:style-name="預設段落字型"><text:span text:style-name="T4">。(3)互相禮讓。</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013</text:p>
          </table:table-cell>
          <table:table-cell table:style-name="表格2.A2" office:value-type="string">
            <text:p text:style-name="P9">1</text:p>
          </table:table-cell>
          <table:table-cell table:style-name="表格2.A2" office:value-type="string">
            <text:p text:style-name="P10">汽車油箱加油時：(1)引擎必須先熄火。(2)引擎不必熄火。(3)引擎熄火不熄火都無所謂。</text:p>
          </table:table-cell>
          <table:table-cell table:style-name="表格2.D2" office:value-type="float" office:value="0">
            <text:p text:style-name="P9">05</text:p>
          </table:table-cell>
        </table:table-row>
        <table:table-row table:style-name="表格2.1">
          <table:table-cell table:style-name="表格2.A2" office:value-type="string">
            <text:p text:style-name="P5">014</text:p>
          </table:table-cell>
          <table:table-cell table:style-name="表格2.A2" office:value-type="string">
            <text:p text:style-name="P9">2</text:p>
          </table:table-cell>
          <table:table-cell table:style-name="表格2.A2" office:value-type="string">
            <text:p text:style-name="P10">乘客頭手：(1)可以伸出窗外。(2)不可伸出窗外。(3)天氣熱時可以伸出窗外，天氣冷時不可伸出窗外。</text:p>
          </table:table-cell>
          <table:table-cell table:style-name="表格2.D2" office:value-type="float" office:value="0">
            <text:p text:style-name="P9">05</text:p>
          </table:table-cell>
        </table:table-row>
        <table:table-row table:style-name="表格2.1">
          <table:table-cell table:style-name="表格2.A2" office:value-type="string">
            <text:p text:style-name="P5">015</text:p>
          </table:table-cell>
          <table:table-cell table:style-name="表格2.A2" office:value-type="string">
            <text:p text:style-name="P9">1</text:p>
          </table:table-cell>
          <table:table-cell table:style-name="表格2.A2" office:value-type="string">
            <text:p text:style-name="P10">汽車駕駛人若想維持良好交通秩序，促進社會安全與家庭幸福應具有：(1)駕駛道德與守法精神。(2)僅重視駕駛技術。(3)不吸煙不飲酒。</text:p>
          </table:table-cell>
          <table:table-cell table:style-name="表格2.D2" office:value-type="float" office:value="0">
            <text:p text:style-name="P9">05</text:p>
          </table:table-cell>
        </table:table-row>
        <table:table-row table:style-name="表格2.1">
          <table:table-cell table:style-name="表格2.A2" office:value-type="string">
            <text:p text:style-name="P5">016</text:p>
          </table:table-cell>
          <table:table-cell table:style-name="表格2.A2" office:value-type="string">
            <text:p text:style-name="P9">2</text:p>
          </table:table-cell>
          <table:table-cell table:style-name="表格2.A2" office:value-type="string">
            <text:p text:style-name="P10">汽車駕駛人應：(1)僅注意技術。(2)保持安全第一。(3)為達成任務要不眠不休。</text:p>
          </table:table-cell>
          <table:table-cell table:style-name="表格2.D2" office:value-type="float" office:value="0">
            <text:p text:style-name="P9">05</text:p>
          </table:table-cell>
        </table:table-row>
        <table:table-row table:style-name="表格2.1">
          <table:table-cell table:style-name="表格2.A2" office:value-type="string">
            <text:p text:style-name="P5">017</text:p>
          </table:table-cell>
          <table:table-cell table:style-name="表格2.A2" office:value-type="string">
            <text:p text:style-name="P9">1</text:p>
          </table:table-cell>
          <table:table-cell table:style-name="表格2.A2" office:value-type="string">
            <text:p text:style-name="P13"><text:span text:style-name="預設段落字型"><text:span text:style-name="T4">我是優良駕駛員，隨時隨地遵守交通規則，希望(交通)警察為了交通安全</text:span></text:span><text:span text:style-name="預設段落字型"><text:span text:style-name="T1">，對於違規駕駛人</text:span></text:span><text:span text:style-name="預設段落字型"><text:span text:style-name="T4">應：(1)加強稽查從嚴取締。(2)不要稽查與取締。(3)只要稽查，不必取締。</text:span></text:span></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018</text:p>
          </table:table-cell>
          <table:table-cell table:style-name="表格2.A2" office:value-type="string">
            <text:p text:style-name="P9">3</text:p>
          </table:table-cell>
          <table:table-cell table:style-name="表格2.A2" office:value-type="string">
            <text:p text:style-name="P10">行車至交岔路口，並已越過行人穿越道，如果黃燈亮了，應該：(1)停車。(2)退回行人穿越道後面。(3)繼續前進。</text:p>
          </table:table-cell>
          <table:table-cell table:style-name="表格2.D2" office:value-type="float" office:value="0">
            <text:p text:style-name="P9">05</text:p>
          </table:table-cell>
        </table:table-row>
        <table:table-row table:style-name="表格2.1">
          <table:table-cell table:style-name="表格2.A2" office:value-type="string">
            <text:p text:style-name="P5">019</text:p>
          </table:table-cell>
          <table:table-cell table:style-name="表格2.A2" office:value-type="string">
            <text:p text:style-name="P9">1</text:p>
          </table:table-cell>
          <table:table-cell table:style-name="表格2.A2" office:value-type="string">
            <text:p text:style-name="P13"><text:span text:style-name="預設段落字型"><text:span text:style-name="T5">跟前車行到鐵路平交道前應該：(1)減速慢行與前車保持適當距離。(2)與平常一樣行駛。(3)加速通過平交道</text:span></text:span><text:span text:style-name="預設段落字型"><text:span text:style-name="T4">。</text:span></text:span></text:p>
          </table:table-cell>
          <table:table-cell table:style-name="表格2.D2" office:value-type="float" office:value="0">
            <text:p text:style-name="P9">06</text:p>
          </table:table-cell>
        </table:table-row>
        <table:table-row table:style-name="表格2.1">
          <table:table-cell table:style-name="表格2.A2" office:value-type="string">
            <text:p text:style-name="P5">020</text:p>
          </table:table-cell>
          <table:table-cell table:style-name="表格2.A2" office:value-type="string">
            <text:p text:style-name="P9">2</text:p>
          </table:table-cell>
          <table:table-cell table:style-name="表格2.A2" office:value-type="string">
            <text:p text:style-name="P10">基於行車安全，作為一個汽車駕駛人，要重視：(1)僅汽車儀容即可。(2)安全重於時間的觀念。(3)僅交通設施即可。</text:p>
          </table:table-cell>
          <table:table-cell table:style-name="表格2.D2" office:value-type="float" office:value="0">
            <text:p text:style-name="P9">05</text:p>
          </table:table-cell>
        </table:table-row>
        <table:table-row table:style-name="表格2.1">
          <table:table-cell table:style-name="表格2.A2" office:value-type="string">
            <text:p text:style-name="P5">021</text:p>
          </table:table-cell>
          <table:table-cell table:style-name="表格2.A2" office:value-type="string">
            <text:p text:style-name="P9">1</text:p>
          </table:table-cell>
          <table:table-cell table:style-name="表格2.A2" office:value-type="string">
            <text:p text:style-name="P10">汽車駕駛人要確保自己和他人的安全，日常應在道德修養上下功夫，盡量：(1)克制自己，幫助他人。(2)防止他人逞強。(3)想法子對付他人。</text:p>
          </table:table-cell>
          <table:table-cell table:style-name="表格2.D2" office:value-type="float" office:value="0">
            <text:p text:style-name="P9">05</text:p>
          </table:table-cell>
        </table:table-row>
        <table:table-row table:style-name="表格2.1">
          <table:table-cell table:style-name="表格2.A2" office:value-type="string">
            <text:p text:style-name="P5">022</text:p>
          </table:table-cell>
          <table:table-cell table:style-name="表格2.A2" office:value-type="string">
            <text:p text:style-name="P9">3</text:p>
          </table:table-cell>
          <table:table-cell table:style-name="表格2.A2" office:value-type="string">
            <text:p text:style-name="P10">在郊外駕車時如發現有人牽著牲畜橫越道路時應：(1)按鳴喇叭，促其趕快通過。(2)加速搶越牲畜前通過。(3)減速慢行待其通過後再前進。</text:p>
          </table:table-cell>
          <table:table-cell table:style-name="表格2.D2" office:value-type="float" office:value="0">
            <text:p text:style-name="P9">05</text:p>
          </table:table-cell>
        </table:table-row>
        <table:table-row table:style-name="表格2.1">
          <table:table-cell table:style-name="表格2.A2" office:value-type="string">
            <text:p text:style-name="P5">023</text:p>
          </table:table-cell>
          <table:table-cell table:style-name="表格2.A2" office:value-type="string">
            <text:p text:style-name="P9">1</text:p>
          </table:table-cell>
          <table:table-cell table:style-name="表格2.A2" office:value-type="string">
            <text:p text:style-name="P10">駕車行經泥濘或積水地段正有行人行走時應：(1)減速慢行，避免污水濺及行人。(2)加速衝過積水。(3)大鳴喇叭促使行人走避。</text:p>
          </table:table-cell>
          <table:table-cell table:style-name="表格2.D2" office:value-type="float" office:value="0">
            <text:p text:style-name="P9">05</text:p>
          </table:table-cell>
        </table:table-row>
        <table:table-row table:style-name="表格2.1">
          <table:table-cell table:style-name="表格2.A2" office:value-type="string">
            <text:p text:style-name="P5">024</text:p>
          </table:table-cell>
          <table:table-cell table:style-name="表格2.A2" office:value-type="string">
            <text:p text:style-name="P9">2</text:p>
          </table:table-cell>
          <table:table-cell table:style-name="表格2.A2" office:value-type="string">
            <text:p text:style-name="P13"><text:span text:style-name="預設段落字型"><text:span text:style-name="T4">汽車行駛於道路時，駕駛人：(1)可</text:span></text:span><text:span text:style-name="預設段落字型"><text:span text:style-name="T1">以手持方式使用行動電話、電腦或其他相類功能裝置進行撥接、通話、數據通訊或其他有礙駕駛安全之行為</text:span></text:span><text:span text:style-name="預設段落字型"><text:span text:style-name="T4">。(2)不可以手持方式使用行動電話、電腦或其他相類功能裝置進行撥接、通話、數據通訊或其他有礙駕駛安全之行為。(3)路況良好時可以手持方式使用行動電話、電腦或其他相類功能裝置進行撥接、通話、數據通訊或其他有礙駕駛安全之行為。</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025</text:p>
          </table:table-cell>
          <table:table-cell table:style-name="表格2.A2" office:value-type="string">
            <text:p text:style-name="P9">2</text:p>
          </table:table-cell>
          <table:table-cell table:style-name="表格2.A2" office:value-type="string">
            <text:p text:style-name="P10">在狹路與他車交會時應：(1)搶先前進迫使對方讓路。(2)預先估計有足夠位置儘量靠邊停讓他車先行。(3)大鳴喇叭，警告對方避讓。</text:p>
          </table:table-cell>
          <table:table-cell table:style-name="表格2.D2" office:value-type="float" office:value="0">
            <text:p text:style-name="P9">05</text:p>
          </table:table-cell>
        </table:table-row>
        <table:table-row table:style-name="表格2.1">
          <table:table-cell table:style-name="表格2.A2" office:value-type="string">
            <text:p text:style-name="P5">026</text:p>
          </table:table-cell>
          <table:table-cell table:style-name="表格2.A2" office:value-type="string">
            <text:p text:style-name="P9">2</text:p>
          </table:table-cell>
          <table:table-cell table:style-name="表格2.A2" office:value-type="string">
            <text:p text:style-name="P13"><text:span text:style-name="預設段落字型"><text:span text:style-name="T5">遇老弱婦孺身心障礙者乘搭客車時應：(1)婉拒乘載。(2)待全部上車坐穩後再行開車。(3)可以加倍收費</text:span></text:span><text:span text:style-name="預設段落字型"><text:span text:style-name="T4">。</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027</text:p>
          </table:table-cell>
          <table:table-cell table:style-name="表格2.A2" office:value-type="string">
            <text:p text:style-name="P9">2</text:p>
          </table:table-cell>
          <table:table-cell table:style-name="表格2.A2" office:value-type="string">
            <text:p text:style-name="P10">在行車途中，如目睹發生車禍，你應該：(1)儘速駛離現場。(2)暫留現場協助救護，並向處理人員作證。(3)如有查詢謊稱未看到。</text:p>
          </table:table-cell>
          <table:table-cell table:style-name="表格2.D2" office:value-type="float" office:value="0">
            <text:p text:style-name="P9">05</text:p>
          </table:table-cell>
        </table:table-row>
        <table:table-row table:style-name="表格2.1">
          <table:table-cell table:style-name="表格2.A2" office:value-type="string">
            <text:p text:style-name="P5">028</text:p>
          </table:table-cell>
          <table:table-cell table:style-name="表格2.A2" office:value-type="string">
            <text:p text:style-name="P9">3</text:p>
          </table:table-cell>
          <table:table-cell table:style-name="表格2.A2" office:value-type="string">
            <text:p text:style-name="P10">在行車途中，精神疲勞稍有睡意，你應該怎麼辦：(1)提起精神，並減速慢行。(2)擦抹或服食藥物助長精神，照常行駛。(3)在最近適當路邊停車，下車稍作休息，恢復精神再開車。</text:p>
          </table:table-cell>
          <table:table-cell table:style-name="表格2.D2" office:value-type="float" office:value="0">
            <text:p text:style-name="P9">05</text:p>
          </table:table-cell>
        </table:table-row>
        <table:table-row table:style-name="表格2.1">
          <table:table-cell table:style-name="表格2.A2" office:value-type="string">
            <text:p text:style-name="P5">029</text:p>
          </table:table-cell>
          <table:table-cell table:style-name="表格2.A2" office:value-type="string">
            <text:p text:style-name="P9">1</text:p>
          </table:table-cell>
          <table:table-cell table:style-name="表格2.A2" office:value-type="string">
            <text:p text:style-name="P10">在雙向二車道上〝欲〞超越前行車，發現對向有來車，你應該：(1)立即減速放棄超車。(2)馬上加速搶先超越。(3)按鳴喇叭，促來車減速或避讓。</text:p>
          </table:table-cell>
          <table:table-cell table:style-name="表格2.D2" office:value-type="float" office:value="0">
            <text:p text:style-name="P9">05</text:p>
          </table:table-cell>
        </table:table-row>
        <table:table-row table:style-name="表格2.1">
          <table:table-cell table:style-name="表格2.A2" office:value-type="string">
            <text:p text:style-name="P5">030</text:p>
          </table:table-cell>
          <table:table-cell table:style-name="表格2.A2" office:value-type="string">
            <text:p text:style-name="P9">2</text:p>
          </table:table-cell>
          <table:table-cell table:style-name="表格2.A2" office:value-type="string">
            <text:p text:style-name="P13"><text:span text:style-name="預設段落字型"><text:span text:style-name="T4">雨天行車通過泥濘道路，輪胎發生打滑現象，你應該：(1)馬上踩煞車減速。(2)變換低速檔，雙手緊握方向盤，注意車尾滑向，往同方向適度操作方向盤。(3)</text:span></text:span><text:span text:style-name="預設段落字型"><text:span text:style-name="T1">踩油門加速通過</text:span></text:span><text:span text:style-name="預設段落字型"><text:span text:style-name="T4">。</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031</text:p>
          </table:table-cell>
          <table:table-cell table:style-name="表格2.A2" office:value-type="string">
            <text:p text:style-name="P9">1</text:p>
          </table:table-cell>
          <table:table-cell table:style-name="表格2.A2" office:value-type="string">
            <text:p text:style-name="P10">行車中，發覺煞車失靈應：(1)立即變換低速檔，並亮右側方向燈，作靠邊停車準備。(2)立即向路旁停靠。 (3)開亮 車頭燈，並鳴喇叭，促使前方人車注意避讓。</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032</text:p>
          </table:table-cell>
          <table:table-cell table:style-name="表格2.A2" office:value-type="string">
            <text:p text:style-name="P9">1</text:p>
          </table:table-cell>
          <table:table-cell table:style-name="表格2.A2" office:value-type="string">
            <text:p text:style-name="P10">在那種情形下，車輛可從公路行車分向線左邊行駛：(1)當道路右側停有車輛或障礙物而對向又無來車時。(2)上下坡時。(3)準備停車時。</text:p>
          </table:table-cell>
          <table:table-cell table:style-name="表格2.D2" office:value-type="float" office:value="0">
            <text:p text:style-name="P9">05</text:p>
          </table:table-cell>
        </table:table-row>
        <table:table-row table:style-name="表格2.1">
          <table:table-cell table:style-name="表格2.A2" office:value-type="string">
            <text:p text:style-name="P5">033</text:p>
          </table:table-cell>
          <table:table-cell table:style-name="表格2.A2" office:value-type="string">
            <text:p text:style-name="P9">2</text:p>
          </table:table-cell>
          <table:table-cell table:style-name="表格2.A2" office:value-type="string">
            <text:p text:style-name="P10">在深夜郊外道路上，空曠無車無人的情況下：(1)可以超速行車。(2)仍應按規定速限內行駛。(3)可以稍微超過限制，但不宜太快。</text:p>
          </table:table-cell>
          <table:table-cell table:style-name="表格2.D2" office:value-type="float" office:value="0">
            <text:p text:style-name="P9">05</text:p>
          </table:table-cell>
        </table:table-row>
        <table:table-row table:style-name="表格2.1">
          <table:table-cell table:style-name="表格2.A2" office:value-type="string">
            <text:p text:style-name="P5">034</text:p>
          </table:table-cell>
          <table:table-cell table:style-name="表格2.A2" office:value-type="string">
            <text:p text:style-name="P9">3</text:p>
          </table:table-cell>
          <table:table-cell table:style-name="表格2.A2" office:value-type="string">
            <text:p text:style-name="P10">汽車行經泥濘或積水路段，應：(1)加速通過以免陷入泥水中。(2)按鳴喇叭，促使行人避讓。(3)減速慢行，小心駕駛。</text:p>
          </table:table-cell>
          <table:table-cell table:style-name="表格2.D2" office:value-type="float" office:value="0">
            <text:p text:style-name="P9">05</text:p>
          </table:table-cell>
        </table:table-row>
        <table:table-row table:style-name="表格2.1">
          <table:table-cell table:style-name="表格2.A2" office:value-type="string">
            <text:p text:style-name="P5">035</text:p>
          </table:table-cell>
          <table:table-cell table:style-name="表格2.A2" office:value-type="string">
            <text:p text:style-name="P9">3</text:p>
          </table:table-cell>
          <table:table-cell table:style-name="表格2.A2" office:value-type="string">
            <text:p text:style-name="P13"><text:span text:style-name="預設段落字型"><text:span text:style-name="T4">行駛前發現煞車或方向盤失靈，駕駛人應：(1)減速慢行。(2)照往常一樣行駛。(3)停止行駛</text:span></text:span><text:span text:style-name="預設段落字型"><text:span text:style-name="T1">，車輛送修</text:span></text:span><text:span text:style-name="預設段落字型"><text:span text:style-name="T4">。</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036</text:p>
          </table:table-cell>
          <table:table-cell table:style-name="表格2.A2" office:value-type="string">
            <text:p text:style-name="P9">2</text:p>
          </table:table-cell>
          <table:table-cell table:style-name="表格2.A2" office:value-type="string">
            <text:p text:style-name="P13"><text:span text:style-name="預設段落字型"><text:span text:style-name="T5">汽車跟隨在消防車後急駛是：(1)可以。(2)不可以。(3)無規定</text:span></text:span><text:span text:style-name="預設段落字型"><text:span text:style-name="T4">。</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037</text:p>
          </table:table-cell>
          <table:table-cell table:style-name="表格2.A2" office:value-type="string">
            <text:p text:style-name="P9">3</text:p>
          </table:table-cell>
          <table:table-cell table:style-name="表格2.A2" office:value-type="string">
            <text:p text:style-name="P10">行車速率愈高其反應距離：(1)不變。(2)愈短。(3)愈長。</text:p>
          </table:table-cell>
          <table:table-cell table:style-name="表格2.D2" office:value-type="float" office:value="0">
            <text:p text:style-name="P9">05</text:p>
          </table:table-cell>
        </table:table-row>
        <table:table-row table:style-name="表格2.1">
          <table:table-cell table:style-name="表格2.A2" office:value-type="string">
            <text:p text:style-name="P5">038</text:p>
          </table:table-cell>
          <table:table-cell table:style-name="表格2.A2" office:value-type="string">
            <text:p text:style-name="P9">1</text:p>
          </table:table-cell>
          <table:table-cell table:style-name="表格2.A2" office:value-type="string">
            <text:p text:style-name="P10">飲酒後可以開車嗎？：(1)不可以。(2)可以。(3)慢慢開可以。</text:p>
          </table:table-cell>
          <table:table-cell table:style-name="表格2.D2" office:value-type="float" office:value="0">
            <text:p text:style-name="P9">05</text:p>
          </table:table-cell>
        </table:table-row>
        <table:table-row table:style-name="表格2.1">
          <table:table-cell table:style-name="表格2.A2" office:value-type="string">
            <text:p text:style-name="P5">039</text:p>
          </table:table-cell>
          <table:table-cell table:style-name="表格2.A2" office:value-type="string">
            <text:p text:style-name="P9">2</text:p>
          </table:table-cell>
          <table:table-cell table:style-name="表格2.A2" office:value-type="string">
            <text:p text:style-name="P10">夜間行車交會，對方不變換近光燈時，應如何處理：(1)以眼還眼，也用遠光燈報復。(2)不和對方一般見識以近光燈減速行駛。(3)無所謂。</text:p>
          </table:table-cell>
          <table:table-cell table:style-name="表格2.D2" office:value-type="float" office:value="0">
            <text:p text:style-name="P9">05</text:p>
          </table:table-cell>
        </table:table-row>
        <table:table-row table:style-name="表格2.1">
          <table:table-cell table:style-name="表格2.A2" office:value-type="string">
            <text:p text:style-name="P5">040</text:p>
          </table:table-cell>
          <table:table-cell table:style-name="表格2.A2" office:value-type="string">
            <text:p text:style-name="P9">1</text:p>
          </table:table-cell>
          <table:table-cell table:style-name="表格2.A2" office:value-type="string">
            <text:p text:style-name="P10">駕駛人在高速行車狀況下，生理上對於緊急事件之處理：(1)反應較平時遲鈍，應變能力減退。(2)和平時狀況不變。(3)比較平時更易處理。</text:p>
          </table:table-cell>
          <table:table-cell table:style-name="表格2.D2" office:value-type="float" office:value="0">
            <text:p text:style-name="P9">05</text:p>
          </table:table-cell>
        </table:table-row>
        <table:table-row table:style-name="表格2.1">
          <table:table-cell table:style-name="表格2.A2" office:value-type="string">
            <text:p text:style-name="P5">041</text:p>
          </table:table-cell>
          <table:table-cell table:style-name="表格2.A2" office:value-type="string">
            <text:p text:style-name="P9">2</text:p>
          </table:table-cell>
          <table:table-cell table:style-name="表格2.A2" office:value-type="string">
            <text:p text:style-name="P10">載運危險物品車輛是否可進入八卦山或雪山隧道內：(1)可以。(2)不可以。(3)沒有特別規定。</text:p>
          </table:table-cell>
          <table:table-cell table:style-name="表格2.D2" office:value-type="float" office:value="0">
            <text:p text:style-name="P9">03</text:p>
          </table:table-cell>
        </table:table-row>
        <table:table-row table:style-name="表格2.1">
          <table:table-cell table:style-name="表格2.A2" office:value-type="string">
            <text:p text:style-name="P5">042</text:p>
          </table:table-cell>
          <table:table-cell table:style-name="表格2.A2" office:value-type="string">
            <text:p text:style-name="P9">1</text:p>
          </table:table-cell>
          <table:table-cell table:style-name="表格2.A2" office:value-type="string">
            <text:p text:style-name="P10">汽車行駛於公路時，從車內向外拋擲物品、煙蒂或火種：(1)是極不道德且危險行為。(2)只要我高興有什麼不可以。(3)避免車內髒亂，應該往外丟棄。</text:p>
          </table:table-cell>
          <table:table-cell table:style-name="表格2.D2" office:value-type="float" office:value="0">
            <text:p text:style-name="P9">03</text:p>
          </table:table-cell>
        </table:table-row>
        <table:table-row table:style-name="表格2.1">
          <table:table-cell table:style-name="表格2.A2" office:value-type="string">
            <text:p text:style-name="P5">043</text:p>
          </table:table-cell>
          <table:table-cell table:style-name="表格2.A2" office:value-type="string">
            <text:p text:style-name="P9">2</text:p>
          </table:table-cell>
          <table:table-cell table:style-name="表格2.A2" office:value-type="string">
            <text:p text:style-name="P10">長隧道內設置停車彎，其目的是供：(1)停車休息。(2)故障車輛停放。(3)前車阻路超車用。</text:p>
          </table:table-cell>
          <table:table-cell table:style-name="表格2.D2" office:value-type="float" office:value="0">
            <text:p text:style-name="P9">03</text:p>
          </table:table-cell>
        </table:table-row>
        <table:table-row table:style-name="表格2.1">
          <table:table-cell table:style-name="表格2.A2" office:value-type="string">
            <text:p text:style-name="P5">044</text:p>
          </table:table-cell>
          <table:table-cell table:style-name="表格2.A2" office:value-type="string">
            <text:p text:style-name="P9">2</text:p>
          </table:table-cell>
          <table:table-cell table:style-name="表格2.A2" office:value-type="string">
            <text:p text:style-name="P10">汽車行駛於長隧道內：(1)可以任意變換車道。(2)不可以任意變換車道。(3)若因車道壅塞，可以變換至車輛較少之車道。</text:p>
          </table:table-cell>
          <table:table-cell table:style-name="表格2.D2" office:value-type="float" office:value="0">
            <text:p text:style-name="P9">03</text:p>
          </table:table-cell>
        </table:table-row>
        <table:table-row table:style-name="表格2.1">
          <table:table-cell table:style-name="表格2.A2" office:value-type="string">
            <text:p text:style-name="P5">045</text:p>
          </table:table-cell>
          <table:table-cell table:style-name="表格2.A2" office:value-type="string">
            <text:p text:style-name="P9">3</text:p>
          </table:table-cell>
          <table:table-cell table:style-name="表格2.A2" office:value-type="string">
            <text:p text:style-name="P13"><text:span text:style-name="預設段落字型"><text:span text:style-name="T4">汽車進入長隧道遇火災發生時，應熄火停車：(1)人員留於車內並緊閉車窗待援。(2)將車門上鎖後所有人員下車逃生。(3)所有人員下車逃生，</text:span></text:span><text:span text:style-name="預設段落字型"><text:span text:style-name="T1">半開車窗，</text:span></text:span><text:span text:style-name="預設段落字型"><text:span text:style-name="T4">鑰匙留置車內並不得將車門上鎖。</text:span></text:span></text:p>
          </table:table-cell>
          <table:table-cell table:style-name="表格2.D2" office:value-type="float" office:value="0">
            <text:p text:style-name="P9">03</text:p>
          </table:table-cell>
        </table:table-row>
        <table:table-row table:style-name="表格2.1">
          <table:table-cell table:style-name="表格2.A2" office:value-type="string">
            <text:p text:style-name="P5">046</text:p>
          </table:table-cell>
          <table:table-cell table:style-name="表格2.A2" office:value-type="string">
            <text:p text:style-name="P9">2</text:p>
          </table:table-cell>
          <table:table-cell table:style-name="表格2.A2" office:value-type="string">
            <text:p text:style-name="P10">汽車行駛於長隧道遇前方火災發生時，其逃生原則：(1)留在車內等待救援。(2)依車行反方向逃生。(3)依車行方向逃生。</text:p>
          </table:table-cell>
          <table:table-cell table:style-name="表格2.D2" office:value-type="float" office:value="0">
            <text:p text:style-name="P9">03</text:p>
          </table:table-cell>
        </table:table-row>
        <table:table-row table:style-name="表格2.1">
          <table:table-cell table:style-name="表格2.A2" office:value-type="string">
            <text:p text:style-name="P5">047</text:p>
          </table:table-cell>
          <table:table-cell table:style-name="表格2.A2" office:value-type="string">
            <text:p text:style-name="P9">2</text:p>
          </table:table-cell>
          <table:table-cell table:style-name="表格2.A2" office:value-type="string">
            <text:p text:style-name="P10">長隧道之車行聯絡隧道（車行橫坑）：(1)供故障車輛停放。(2)危急必須開放時，車輛方得進入。(3)供一般車輛迴轉之用。</text:p>
          </table:table-cell>
          <table:table-cell table:style-name="表格2.D2" office:value-type="float" office:value="0">
            <text:p text:style-name="P9">03</text:p>
          </table:table-cell>
        </table:table-row>
        <table:table-row table:style-name="表格2.1">
          <table:table-cell table:style-name="表格2.A2" office:value-type="string">
            <text:p text:style-name="P5">048</text:p>
          </table:table-cell>
          <table:table-cell table:style-name="表格2.A2" office:value-type="string">
            <text:p text:style-name="P9">1</text:p>
          </table:table-cell>
          <table:table-cell table:style-name="表格2.A2" office:value-type="string">
            <text:p text:style-name="P10">長隧道內若前方發生火災時，為降低火災產生黑煙之危害，逃生時如何方能避免濃煙、高溫擴散危害：(1)降低身形往車行反方向疏散。(2)降低身形往車行方向疏散。(3)快速往車行方向疏散。</text:p>
          </table:table-cell>
          <table:table-cell table:style-name="表格2.D2" office:value-type="float" office:value="0">
            <text:p text:style-name="P9">03</text:p>
          </table:table-cell>
        </table:table-row>
        <text:soft-page-break/>
        <table:table-row table:style-name="表格2.1">
          <table:table-cell table:style-name="表格2.A2" office:value-type="string">
            <text:p text:style-name="P5">049</text:p>
          </table:table-cell>
          <table:table-cell table:style-name="表格2.A2" office:value-type="string">
            <text:p text:style-name="P9">2</text:p>
          </table:table-cell>
          <table:table-cell table:style-name="表格2.A2" office:value-type="string">
            <text:p text:style-name="P13"><text:span text:style-name="預設段落字型"><text:span text:style-name="T4">小客車係指座位在：(1)10座以下。(2) 9座以下。(3) 11座以下。 </text:span></text:span><text:span text:style-name="預設段落字型"><text:span text:style-name="T1">之客車。</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050</text:p>
          </table:table-cell>
          <table:table-cell table:style-name="表格2.A2" office:value-type="string">
            <text:p text:style-name="P9">1</text:p>
          </table:table-cell>
          <table:table-cell table:style-name="表格2.A2" office:value-type="string">
            <text:p text:style-name="P10">汽車定期檢驗，逾期一個月以上者，應處罰：(1)罰鍰及吊扣牌照。(2)吊銷牌照。(3)罰鍰。</text:p>
          </table:table-cell>
          <table:table-cell table:style-name="表格2.D2" office:value-type="float" office:value="0">
            <text:p text:style-name="P9">02</text:p>
          </table:table-cell>
        </table:table-row>
        <table:table-row table:style-name="表格2.1">
          <table:table-cell table:style-name="表格2.A2" office:value-type="string">
            <text:p text:style-name="P5">051</text:p>
          </table:table-cell>
          <table:table-cell table:style-name="表格2.A2" office:value-type="string">
            <text:p text:style-name="P9">1</text:p>
          </table:table-cell>
          <table:table-cell table:style-name="表格2.A2" office:value-type="string">
            <text:p text:style-name="P10">學習駕駛證之學習駕車有效期間，自領證日起以幾年為限：(1)1年為限。(2)2年為限。(3)3年為限。</text:p>
          </table:table-cell>
          <table:table-cell table:style-name="表格2.D2" office:value-type="float" office:value="0">
            <text:p text:style-name="P9">02</text:p>
          </table:table-cell>
        </table:table-row>
        <table:table-row table:style-name="表格2.1">
          <table:table-cell table:style-name="表格2.A2" office:value-type="string">
            <text:p text:style-name="P5">052</text:p>
          </table:table-cell>
          <table:table-cell table:style-name="表格2.A2" office:value-type="string">
            <text:p text:style-name="P9">2</text:p>
          </table:table-cell>
          <table:table-cell table:style-name="表格2.A2" office:value-type="string">
            <text:p text:style-name="P10">考領普通汽車駕照須年滿：(1)17歲。(2)18歲。(3)19歲。</text:p>
          </table:table-cell>
          <table:table-cell table:style-name="表格2.D2" office:value-type="float" office:value="0">
            <text:p text:style-name="P9">02</text:p>
          </table:table-cell>
        </table:table-row>
        <table:table-row table:style-name="表格2.1">
          <table:table-cell table:style-name="表格2.A2" office:value-type="string">
            <text:p text:style-name="P5">053</text:p>
          </table:table-cell>
          <table:table-cell table:style-name="表格2.A2" office:value-type="string">
            <text:p text:style-name="P9">3</text:p>
          </table:table-cell>
          <table:table-cell table:style-name="表格2.A2" office:value-type="string">
            <text:p text:style-name="P10">考領職業汽車駕照須年滿：(1)18歲。(2)19歲。(3)20歲。</text:p>
          </table:table-cell>
          <table:table-cell table:style-name="表格2.D2" office:value-type="float" office:value="0">
            <text:p text:style-name="P9">02</text:p>
          </table:table-cell>
        </table:table-row>
        <table:table-row table:style-name="表格2.1">
          <table:table-cell table:style-name="表格2.A2" office:value-type="string">
            <text:p text:style-name="P5">054</text:p>
          </table:table-cell>
          <table:table-cell table:style-name="表格2.A2" office:value-type="string">
            <text:p text:style-name="P9">1</text:p>
          </table:table-cell>
          <table:table-cell table:style-name="表格2.A2" office:value-type="string">
            <text:p text:style-name="P10">小貨車必須附載隨車作業人員者，除駕駛人外，不得超過：(1)2人。(2)1人。(3)3人。</text:p>
          </table:table-cell>
          <table:table-cell table:style-name="表格2.D2" office:value-type="float" office:value="0">
            <text:p text:style-name="P9">02</text:p>
          </table:table-cell>
        </table:table-row>
        <table:table-row table:style-name="表格2.1">
          <table:table-cell table:style-name="表格2.A2" office:value-type="string">
            <text:p text:style-name="P5">055</text:p>
          </table:table-cell>
          <table:table-cell table:style-name="表格2.A2" office:value-type="string">
            <text:p text:style-name="P9">1</text:p>
          </table:table-cell>
          <table:table-cell table:style-name="表格2.A2" office:value-type="string">
            <text:p text:style-name="P10">汽車駕駛人，允許無駕駛執照之人，駕駛其車輛者應處罰：(1)吊扣其駕駛執照。(2)吊銷其駕駛執照。(3)吊銷其車輛牌照。</text:p>
          </table:table-cell>
          <table:table-cell table:style-name="表格2.D2" office:value-type="float" office:value="0">
            <text:p text:style-name="P9">02</text:p>
          </table:table-cell>
        </table:table-row>
        <table:table-row table:style-name="表格2.1">
          <table:table-cell table:style-name="表格2.A2" office:value-type="string">
            <text:p text:style-name="P5">056</text:p>
          </table:table-cell>
          <table:table-cell table:style-name="表格2.A2" office:value-type="string">
            <text:p text:style-name="P9">1</text:p>
          </table:table-cell>
          <table:table-cell table:style-name="表格2.A2" office:value-type="string">
            <text:p text:style-name="P10">汽車駕駛人駕駛汽車肇事致人受傷或死亡，應即時處理，如肇事致人重傷或死亡而逃逸者：(1)吊銷駕駛執照，並終身不得再考領。(2)應予罰鍰。(3)吊扣駕照1年。</text:p>
          </table:table-cell>
          <table:table-cell table:style-name="表格2.D2" office:value-type="float" office:value="0">
            <text:p text:style-name="P9">02</text:p>
          </table:table-cell>
        </table:table-row>
        <table:table-row table:style-name="表格2.1">
          <table:table-cell table:style-name="表格2.A2" office:value-type="string">
            <text:p text:style-name="P5">057</text:p>
          </table:table-cell>
          <table:table-cell table:style-name="表格2.A2" office:value-type="string">
            <text:p text:style-name="P9">1</text:p>
          </table:table-cell>
          <table:table-cell table:style-name="表格2.A2" office:value-type="string">
            <text:p text:style-name="P10">營業車(營業大客車除外)每年檢驗次數，應為：(1)出廠年份未滿5年者，每年至少檢驗1次; 5年以上者，每年至少檢驗2次。(2)出廠年份滿3年以上者，每年至少檢驗1次。(3)出廠年份未滿5年者，每年至少檢驗2次。</text:p>
          </table:table-cell>
          <table:table-cell table:style-name="表格2.D2" office:value-type="float" office:value="2">
            <text:p text:style-name="P9"><text:span text:style-name="T18">0</text:span>2</text:p>
          </table:table-cell>
        </table:table-row>
        <table:table-row table:style-name="表格2.1">
          <table:table-cell table:style-name="表格2.A2" office:value-type="string">
            <text:p text:style-name="P5">058</text:p>
          </table:table-cell>
          <table:table-cell table:style-name="表格2.A2" office:value-type="string">
            <text:p text:style-name="P9">2</text:p>
          </table:table-cell>
          <table:table-cell table:style-name="表格2.A2" office:value-type="string">
            <text:p text:style-name="P10">報考職業駕照者，各科及格成績：(1)交通規則70分，機械常識60分，路考70分。(2)交通規則85分，機械常識60分，路考70分。(3)交通規則85分，機械常識70分，路考70分。</text:p>
          </table:table-cell>
          <table:table-cell table:style-name="表格2.D2" office:value-type="float" office:value="0">
            <text:p text:style-name="P9">02</text:p>
          </table:table-cell>
        </table:table-row>
        <table:table-row table:style-name="表格2.1">
          <table:table-cell table:style-name="表格2.A2" office:value-type="string">
            <text:p text:style-name="P5">059</text:p>
          </table:table-cell>
          <table:table-cell table:style-name="表格2.A2" office:value-type="string">
            <text:p text:style-name="P9">2</text:p>
          </table:table-cell>
          <table:table-cell table:style-name="表格2.A2" office:value-type="string">
            <text:p text:style-name="P10">汽車檢驗分3種：(1)停駛、定期、臨時檢驗。(2)申請牌照、定期、臨時檢驗。(3)報廢、排煙(氣)、定期檢驗。</text:p>
          </table:table-cell>
          <table:table-cell table:style-name="表格2.D2" office:value-type="float" office:value="0">
            <text:p text:style-name="P9">02</text:p>
          </table:table-cell>
        </table:table-row>
        <table:table-row table:style-name="表格2.1">
          <table:table-cell table:style-name="表格2.A2" office:value-type="string">
            <text:p text:style-name="P5">060</text:p>
          </table:table-cell>
          <table:table-cell table:style-name="表格2.A2" office:value-type="string">
            <text:p text:style-name="P9">3</text:p>
          </table:table-cell>
          <table:table-cell table:style-name="表格2.A2" office:value-type="string">
            <text:p text:style-name="P10">職業駕駛執照自發照之日起每滿幾年審驗1次：(1)1年。 (2)2年。(3)3年。</text:p>
          </table:table-cell>
          <table:table-cell table:style-name="表格2.D2" office:value-type="float" office:value="0">
            <text:p text:style-name="P9">02</text:p>
          </table:table-cell>
        </table:table-row>
        <table:table-row table:style-name="表格2.1">
          <table:table-cell table:style-name="表格2.A2" office:value-type="string">
            <text:p text:style-name="P5">061</text:p>
          </table:table-cell>
          <table:table-cell table:style-name="表格2.A2" office:value-type="string">
            <text:p text:style-name="P9">1</text:p>
          </table:table-cell>
          <table:table-cell table:style-name="表格2.A2" office:value-type="string">
            <text:p text:style-name="P10">學習駕駛證，以學習什麼車為限：(1)小型車。 (2)大貨車。(3)大客車。</text:p>
          </table:table-cell>
          <table:table-cell table:style-name="表格2.D2" office:value-type="float" office:value="0">
            <text:p text:style-name="P9">02</text:p>
          </table:table-cell>
        </table:table-row>
        <table:table-row table:style-name="表格2.1">
          <table:table-cell table:style-name="表格2.A2" office:value-type="string">
            <text:p text:style-name="P5">062</text:p>
          </table:table-cell>
          <table:table-cell table:style-name="表格2.A2" office:value-type="string">
            <text:p text:style-name="P9">1</text:p>
          </table:table-cell>
          <table:table-cell table:style-name="表格2.A2" office:value-type="string">
            <text:p text:style-name="P10">領有小型車普通駕駛執照，可以駕駛：(1)自用小型車及輕型機車。(2)小客車與重型機車。(3)小客車及大貨車。</text:p>
          </table:table-cell>
          <table:table-cell table:style-name="表格2.D2" office:value-type="float" office:value="0">
            <text:p text:style-name="P9">02</text:p>
          </table:table-cell>
        </table:table-row>
        <table:table-row table:style-name="表格2.1">
          <table:table-cell table:style-name="表格2.A2" office:value-type="string">
            <text:p text:style-name="P5">063</text:p>
          </table:table-cell>
          <table:table-cell table:style-name="表格2.A2" office:value-type="string">
            <text:p text:style-name="P9">2</text:p>
          </table:table-cell>
          <table:table-cell table:style-name="表格2.A2" office:value-type="string">
            <text:p text:style-name="P10">工程或公用事業機構人員，佩帶服務單位證章，或其他明顯識別標記，搭乘小型貨車，不得超過：(1)5人。(2)8人。(3)4人。</text:p>
          </table:table-cell>
          <table:table-cell table:style-name="表格2.D2" office:value-type="float" office:value="0">
            <text:p text:style-name="P9">02</text:p>
          </table:table-cell>
        </table:table-row>
        <table:table-row table:style-name="表格2.1">
          <table:table-cell table:style-name="表格2.A2" office:value-type="string">
            <text:p text:style-name="P5">064</text:p>
          </table:table-cell>
          <table:table-cell table:style-name="表格2.A2" office:value-type="string">
            <text:p text:style-name="P9">3</text:p>
          </table:table-cell>
          <table:table-cell table:style-name="表格2.A2" office:value-type="string">
            <text:p text:style-name="P10">汽車行駛於道路上哪些人需繫安全帶：(1)汽車駕駛人。(2)前座乘客。(3)汽車駕駛人、前座及小型車後座乘客。</text:p>
          </table:table-cell>
          <table:table-cell table:style-name="表格2.D2" office:value-type="float" office:value="0">
            <text:p text:style-name="P9">02</text:p>
          </table:table-cell>
        </table:table-row>
        <table:table-row table:style-name="表格2.1">
          <table:table-cell table:style-name="表格2.A2" office:value-type="string">
            <text:p text:style-name="P5">065</text:p>
          </table:table-cell>
          <table:table-cell table:style-name="表格2.A2" office:value-type="string">
            <text:p text:style-name="P9">2</text:p>
          </table:table-cell>
          <table:table-cell table:style-name="表格2.A2" office:value-type="string">
            <text:p text:style-name="P10">車道專供：(1)行人。(2)車輛。(3)行人與車輛。 <text:s/>通行之道路。</text:p>
          </table:table-cell>
          <table:table-cell table:style-name="表格2.D2" office:value-type="float" office:value="0">
            <text:p text:style-name="P9">02</text:p>
          </table:table-cell>
        </table:table-row>
        <table:table-row table:style-name="表格2.1">
          <table:table-cell table:style-name="表格2.A2" office:value-type="string">
            <text:p text:style-name="P5">066</text:p>
          </table:table-cell>
          <table:table-cell table:style-name="表格2.A2" office:value-type="string">
            <text:p text:style-name="P9">3</text:p>
          </table:table-cell>
          <table:table-cell table:style-name="表格2.A2" office:value-type="string">
            <text:p text:style-name="P10">號誌是管制：(1)行進。(2)注意、停止。(3)注意、行進、停止等。 <text:s text:c="3"/>之指示訊號。</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067</text:p>
          </table:table-cell>
          <table:table-cell table:style-name="表格2.A2" office:value-type="string">
            <text:p text:style-name="P9">1</text:p>
          </table:table-cell>
          <table:table-cell table:style-name="表格2.A2" office:value-type="string">
            <text:p text:style-name="P10"><text:span text:style-name="T11">領有學習駕駛證者應在何處學習駕駛：</text:span><text:span text:style-name="T10">(1)</text:span><text:span text:style-name="T11">駕駛學習場內或依</text:span><text:span text:style-name="T13">公路或市區道路主管機關</text:span><text:span text:style-name="T11">指定之道路及時間內為之。</text:span><text:span text:style-name="T10">(2)</text:span><text:span text:style-name="T11">快速道路上。</text:span><text:span text:style-name="T10">(3)</text:span><text:span text:style-name="T11">高速公路</text:span> 。</text:p>
          </table:table-cell>
          <table:table-cell table:style-name="表格2.D2" office:value-type="float" office:value="0">
            <text:p text:style-name="P9">02</text:p>
          </table:table-cell>
        </table:table-row>
        <table:table-row table:style-name="表格2.1">
          <table:table-cell table:style-name="表格2.A2" office:value-type="string">
            <text:p text:style-name="P5">068</text:p>
          </table:table-cell>
          <table:table-cell table:style-name="表格2.A2" office:value-type="string">
            <text:p text:style-name="P9">1</text:p>
          </table:table-cell>
          <table:table-cell table:style-name="表格2.A2" office:value-type="string">
            <text:p text:style-name="P10">領有普通駕照，駕駛營業車輛營業者是：(1)違規的行為。(2)合法的行為。(3)法規並無限制。</text:p>
          </table:table-cell>
          <table:table-cell table:style-name="表格2.D2" office:value-type="float" office:value="0">
            <text:p text:style-name="P9">02</text:p>
          </table:table-cell>
        </table:table-row>
        <table:table-row table:style-name="表格2.1">
          <table:table-cell table:style-name="表格2.A2" office:value-type="string">
            <text:p text:style-name="P5">069</text:p>
          </table:table-cell>
          <table:table-cell table:style-name="表格2.A2" office:value-type="string">
            <text:p text:style-name="P9">3</text:p>
          </table:table-cell>
          <table:table-cell table:style-name="表格2.A2" office:value-type="string">
            <text:p text:style-name="P10">汽車行駛至交岔路口欲轉彎時，應距交岔路口多少公尺前顯示方向燈：(1)10公尺。(2)20公尺。(3)30公尺。</text:p>
          </table:table-cell>
          <table:table-cell table:style-name="表格2.D2" office:value-type="float" office:value="0">
            <text:p text:style-name="P9">02</text:p>
          </table:table-cell>
        </table:table-row>
        <table:table-row table:style-name="表格2.1">
          <table:table-cell table:style-name="表格2.A2" office:value-type="string">
            <text:p text:style-name="P5">070</text:p>
          </table:table-cell>
          <table:table-cell table:style-name="表格2.A2" office:value-type="string">
            <text:p text:style-name="P9">1</text:p>
          </table:table-cell>
          <table:table-cell table:style-name="表格2.A2" office:value-type="string">
            <text:p text:style-name="P10">駕駛執照破爛損毀不易辨明時，要：(1)申請換發。(2)重行考領。(3)等6年換照時再換領。</text:p>
          </table:table-cell>
          <table:table-cell table:style-name="表格2.D2" office:value-type="float" office:value="0">
            <text:p text:style-name="P9">02</text:p>
          </table:table-cell>
        </table:table-row>
        <table:table-row table:style-name="表格2.1">
          <table:table-cell table:style-name="表格2.A2" office:value-type="string">
            <text:p text:style-name="P5">071</text:p>
          </table:table-cell>
          <table:table-cell table:style-name="表格2.A2" office:value-type="string">
            <text:p text:style-name="P9">1</text:p>
          </table:table-cell>
          <table:table-cell table:style-name="表格2.A2" office:value-type="string">
            <text:p text:style-name="P10">汽車駕駛人將駕駛執照借供他人駕車者，應處罰：(1)吊扣其駕駛執照。(2)吊銷其駕駛執照。(3)吊銷其車輛牌照。</text:p>
          </table:table-cell>
          <table:table-cell table:style-name="表格2.D2" office:value-type="float" office:value="0">
            <text:p text:style-name="P9">02</text:p>
          </table:table-cell>
        </table:table-row>
        <table:table-row table:style-name="表格2.1">
          <table:table-cell table:style-name="表格2.A2" office:value-type="string">
            <text:p text:style-name="P5">072</text:p>
          </table:table-cell>
          <table:table-cell table:style-name="表格2.A2" office:value-type="string">
            <text:p text:style-name="P9">3</text:p>
          </table:table-cell>
          <table:table-cell table:style-name="表格2.A2" office:value-type="string">
            <text:p text:style-name="P13"><text:span text:style-name="預設段落字型"><text:span text:style-name="T4">汽車駕駛人使用偽造、變造或矇領之駕駛執照駕車者</text:span></text:span><text:span text:style-name="預設段落字型"><text:span text:style-name="T1">，應處</text:span></text:span><text:span text:style-name="預設段落字型"><text:span text:style-name="T4">：(1)罰鍰。(2)吊銷駕駛執照。(3)罰鍰、當場禁止其駕駛，並扣繳該駕駛執照。</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073</text:p>
          </table:table-cell>
          <table:table-cell table:style-name="表格2.A2" office:value-type="string">
            <text:p text:style-name="P9">2</text:p>
          </table:table-cell>
          <table:table-cell table:style-name="表格2.A2" office:value-type="string">
            <text:p text:style-name="P10">駕駛執照遺失後應：(1)重新考領駕照。(2)向公路監理機關申請補發。(3)登報作廢即可。</text:p>
          </table:table-cell>
          <table:table-cell table:style-name="表格2.D2" office:value-type="float" office:value="0">
            <text:p text:style-name="P9">02</text:p>
          </table:table-cell>
        </table:table-row>
        <table:table-row table:style-name="表格2.1">
          <table:table-cell table:style-name="表格2.A2" office:value-type="string">
            <text:p text:style-name="P5">074</text:p>
          </table:table-cell>
          <table:table-cell table:style-name="表格2.A2" office:value-type="string">
            <text:p text:style-name="P9">3</text:p>
          </table:table-cell>
          <table:table-cell table:style-name="表格2.A2" office:value-type="string">
            <text:p text:style-name="P10">以駕駛汽車為職業者是：(1)普通駕駛人。(2)普通駕駛人或職業駕駛人均可。(3)職業駕駛人。</text:p>
          </table:table-cell>
          <table:table-cell table:style-name="表格2.D2" office:value-type="float" office:value="0">
            <text:p text:style-name="P9">02</text:p>
          </table:table-cell>
        </table:table-row>
        <table:table-row table:style-name="表格2.1">
          <table:table-cell table:style-name="表格2.A2" office:value-type="string">
            <text:p text:style-name="P5">075</text:p>
          </table:table-cell>
          <table:table-cell table:style-name="表格2.A2" office:value-type="string">
            <text:p text:style-name="P9">1</text:p>
          </table:table-cell>
          <table:table-cell table:style-name="表格2.A2" office:value-type="string">
            <text:p text:style-name="P10">汽車顏色、燃料種類等，有變更時，應：(1)向公路監理機關辦理登記。(2)向警察機關辦理登記。(3)向交通部辦理登記。</text:p>
          </table:table-cell>
          <table:table-cell table:style-name="表格2.D2" office:value-type="float" office:value="0">
            <text:p text:style-name="P9">02</text:p>
          </table:table-cell>
        </table:table-row>
        <table:table-row table:style-name="表格2.1">
          <table:table-cell table:style-name="表格2.A2" office:value-type="string">
            <text:p text:style-name="P5">076</text:p>
          </table:table-cell>
          <table:table-cell table:style-name="表格2.A2" office:value-type="string">
            <text:p text:style-name="P9">2</text:p>
          </table:table-cell>
          <table:table-cell table:style-name="表格2.A2" office:value-type="string">
            <text:p text:style-name="P10">計程車車窗玻璃上：(1)可黏貼不透明反光紙。(2)不得黏貼不透明之色紙或隔熱紙。(3)應有窗簾。</text:p>
          </table:table-cell>
          <table:table-cell table:style-name="表格2.D2" office:value-type="float" office:value="0">
            <text:p text:style-name="P9">02</text:p>
          </table:table-cell>
        </table:table-row>
        <table:table-row table:style-name="表格2.1">
          <table:table-cell table:style-name="表格2.A2" office:value-type="string">
            <text:p text:style-name="P5">077</text:p>
          </table:table-cell>
          <table:table-cell table:style-name="表格2.A2" office:value-type="string">
            <text:p text:style-name="P9">2</text:p>
          </table:table-cell>
          <table:table-cell table:style-name="表格2.A2" office:value-type="string">
            <text:p text:style-name="P10">自用小客車領有牌照，其出廠年份未滿幾年者，免予定期檢驗：(1)4年。(2)5年。(3)6年。</text:p>
          </table:table-cell>
          <table:table-cell table:style-name="表格2.D2" office:value-type="float" office:value="0">
            <text:p text:style-name="P9">02</text:p>
          </table:table-cell>
        </table:table-row>
        <table:table-row table:style-name="表格2.1">
          <table:table-cell table:style-name="表格2.A2" office:value-type="string">
            <text:p text:style-name="P5">078</text:p>
          </table:table-cell>
          <table:table-cell table:style-name="表格2.A2" office:value-type="string">
            <text:p text:style-name="P9">3</text:p>
          </table:table-cell>
          <table:table-cell table:style-name="表格2.A2" office:value-type="string">
            <text:p text:style-name="P10">因患病、出國等事由，職業駕駛執照未能按時審驗時，可持原照及有關證明，向當地公路監理機關申請補辦審驗，但須在病癒或回國後：(1)1個月內。(2)3個月內。(3)6個月內。</text:p>
          </table:table-cell>
          <table:table-cell table:style-name="表格2.D2" office:value-type="float" office:value="0">
            <text:p text:style-name="P9">02</text:p>
          </table:table-cell>
        </table:table-row>
        <table:table-row table:style-name="表格2.1">
          <table:table-cell table:style-name="表格2.A2" office:value-type="string">
            <text:p text:style-name="P5">079</text:p>
          </table:table-cell>
          <table:table-cell table:style-name="表格2.A2" office:value-type="string">
            <text:p text:style-name="P9">2</text:p>
          </table:table-cell>
          <table:table-cell table:style-name="表格2.A2" office:value-type="string">
            <text:p text:style-name="P10">申請汽車學習駕駛證，須年滿：(1)16歲。(2)18歲。(3)20歲。</text:p>
          </table:table-cell>
          <table:table-cell table:style-name="表格2.D2" office:value-type="float" office:value="0">
            <text:p text:style-name="P9">02</text:p>
          </table:table-cell>
        </table:table-row>
        <table:table-row table:style-name="表格2.1">
          <table:table-cell table:style-name="表格2.A2" office:value-type="string">
            <text:p text:style-name="P5">080</text:p>
          </table:table-cell>
          <table:table-cell table:style-name="表格2.A2" office:value-type="string">
            <text:p text:style-name="P9">1</text:p>
          </table:table-cell>
          <table:table-cell table:style-name="表格2.A2" office:value-type="string">
            <text:p text:style-name="P10">領有汽車學習駕駛證，學習路線駕駛時，應由領有學習車類駕照之駕駛人，在旁指導監護：(1)是。(2)不是。(3)沒有規定。</text:p>
          </table:table-cell>
          <table:table-cell table:style-name="表格2.D2" office:value-type="float" office:value="0">
            <text:p text:style-name="P9">02</text:p>
          </table:table-cell>
        </table:table-row>
        <table:table-row table:style-name="表格2.1">
          <table:table-cell table:style-name="表格2.A2" office:value-type="string">
            <text:p text:style-name="P5">081</text:p>
          </table:table-cell>
          <table:table-cell table:style-name="表格2.A2" office:value-type="string">
            <text:p text:style-name="P9">3</text:p>
          </table:table-cell>
          <table:table-cell table:style-name="表格2.A2" office:value-type="string">
            <text:p text:style-name="P10">申請報考職業駕駛執照，最高年齡不得超過：(1)45歲。(2)55歲。(3)65歲。</text:p>
          </table:table-cell>
          <table:table-cell table:style-name="表格2.D2" office:value-type="float" office:value="0">
            <text:p text:style-name="P9">02</text:p>
          </table:table-cell>
        </table:table-row>
        <table:table-row table:style-name="表格2.1">
          <table:table-cell table:style-name="表格2.A2" office:value-type="string">
            <text:p text:style-name="P5">082</text:p>
          </table:table-cell>
          <table:table-cell table:style-name="表格2.A2" office:value-type="string">
            <text:p text:style-name="P9">1</text:p>
          </table:table-cell>
          <table:table-cell table:style-name="表格2.A2" office:value-type="string">
            <text:p text:style-name="P10">考領普通駕駛執照，最高年齡：(1)不受限制。(2)65歲。(3)60歲。</text:p>
          </table:table-cell>
          <table:table-cell table:style-name="表格2.D2" office:value-type="float" office:value="0">
            <text:p text:style-name="P9">02</text:p>
          </table:table-cell>
        </table:table-row>
        <table:table-row table:style-name="表格2.1">
          <table:table-cell table:style-name="表格2.A2" office:value-type="string">
            <text:p text:style-name="P5">083</text:p>
          </table:table-cell>
          <table:table-cell table:style-name="表格2.A2" office:value-type="string">
            <text:p text:style-name="P9">2</text:p>
          </table:table-cell>
          <table:table-cell table:style-name="表格2.A2" office:value-type="string">
            <text:p text:style-name="P10">應考小型車普通駕駛執照者，須有學習駕駛多少時間之經歷：(1)6個月以上。(2)3個月以上。(3)2個月以上。</text:p>
          </table:table-cell>
          <table:table-cell table:style-name="表格2.D2" office:value-type="float" office:value="0">
            <text:p text:style-name="P9">02</text:p>
          </table:table-cell>
        </table:table-row>
        <table:table-row table:style-name="表格2.1">
          <table:table-cell table:style-name="表格2.A2" office:value-type="string">
            <text:p text:style-name="P5">084</text:p>
          </table:table-cell>
          <table:table-cell table:style-name="表格2.A2" office:value-type="string">
            <text:p text:style-name="P9">1</text:p>
          </table:table-cell>
          <table:table-cell table:style-name="表格2.A2" office:value-type="string">
            <text:p text:style-name="P13"><text:span text:style-name="預設段落字型"><text:span text:style-name="T5">應考小型車職業駕駛執照者，須有學習駕駛經歷：(1)6個月以上或領有小型車普通駕駛執照3個月以上。(2)9個月以上。(3)10個月</text:span></text:span><text:span text:style-name="預設段落字型"><text:span text:style-name="T4">。</text:span></text:span></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085</text:p>
          </table:table-cell>
          <table:table-cell table:style-name="表格2.A2" office:value-type="string">
            <text:p text:style-name="P9">2</text:p>
          </table:table-cell>
          <table:table-cell table:style-name="表格2.A2" office:value-type="string">
            <text:p text:style-name="P11">駕駛人姓名、出生年月日、住址等有變更時，如何處理：(1)沒有規定。(2)應向公路監理機關申請變更登記。(3)自行改正。</text:p>
          </table:table-cell>
          <table:table-cell table:style-name="表格2.D2" office:value-type="float" office:value="0">
            <text:p text:style-name="P9">00</text:p>
          </table:table-cell>
        </table:table-row>
        <table:table-row table:style-name="表格2.1">
          <table:table-cell table:style-name="表格2.A2" office:value-type="string">
            <text:p text:style-name="P5">086</text:p>
          </table:table-cell>
          <table:table-cell table:style-name="表格2.A2" office:value-type="string">
            <text:p text:style-name="P9">2</text:p>
          </table:table-cell>
          <table:table-cell table:style-name="表格2.A2" office:value-type="string">
            <text:p text:style-name="P10">駕駛執照受吊銷、註銷或吊扣處分時應如何處理：(1)沒有規定。(2)應將駕駛執照繳回當地公路監理機關。(3)繳交警察機關。</text:p>
          </table:table-cell>
          <table:table-cell table:style-name="表格2.D2" office:value-type="float" office:value="0">
            <text:p text:style-name="P9">02</text:p>
          </table:table-cell>
        </table:table-row>
        <table:table-row table:style-name="表格2.1">
          <table:table-cell table:style-name="表格2.A2" office:value-type="string">
            <text:p text:style-name="P5">087</text:p>
          </table:table-cell>
          <table:table-cell table:style-name="表格2.A2" office:value-type="string">
            <text:p text:style-name="P9">1</text:p>
          </table:table-cell>
          <table:table-cell table:style-name="表格2.A2" office:value-type="string">
            <text:p text:style-name="P10">託人代考駕照者，單就報考人之處分為：(1)取消報考人之考試資格，註銷已領有之駕駛執照，且自查獲之日起5年內不能再行報考。(2)3個月內不准再報考。(3)半年內不准再報考。</text:p>
          </table:table-cell>
          <table:table-cell table:style-name="表格2.D2" office:value-type="float" office:value="0">
            <text:p text:style-name="P9">02</text:p>
          </table:table-cell>
        </table:table-row>
        <table:table-row table:style-name="表格2.1">
          <table:table-cell table:style-name="表格2.A2" office:value-type="string">
            <text:p text:style-name="P5">088</text:p>
          </table:table-cell>
          <table:table-cell table:style-name="表格2.A2" office:value-type="string">
            <text:p text:style-name="P9">2</text:p>
          </table:table-cell>
          <table:table-cell table:style-name="表格2.A2" office:value-type="string">
            <text:p text:style-name="P10">酒精、麻醉劑及興奮劑中毒者：(1)可參加駕駛執照考驗。(2)不得參加汽車駕駛執照考驗。(3)未有特別規定。</text:p>
          </table:table-cell>
          <table:table-cell table:style-name="表格2.D2" office:value-type="float" office:value="0">
            <text:p text:style-name="P9">02</text:p>
          </table:table-cell>
        </table:table-row>
        <table:table-row table:style-name="表格2.1">
          <table:table-cell table:style-name="表格2.A2" office:value-type="string">
            <text:p text:style-name="P5">089</text:p>
          </table:table-cell>
          <table:table-cell table:style-name="表格2.A2" office:value-type="string">
            <text:p text:style-name="P9">1</text:p>
          </table:table-cell>
          <table:table-cell table:style-name="表格2.A2" office:value-type="string">
            <text:p text:style-name="P10">患有精神耗弱、目盲、癲癇疾病者：(1)不得參加駕駛執照考驗。(2)可參加普通駕駛執照考驗。(3)沒有特別規定。</text:p>
          </table:table-cell>
          <table:table-cell table:style-name="表格2.D2" office:value-type="float" office:value="0">
            <text:p text:style-name="P9">02</text:p>
          </table:table-cell>
        </table:table-row>
        <table:table-row table:style-name="表格2.1">
          <table:table-cell table:style-name="表格2.A2" office:value-type="string">
            <text:p text:style-name="P5">090</text:p>
          </table:table-cell>
          <table:table-cell table:style-name="表格2.A2" office:value-type="string">
            <text:p text:style-name="P9">2</text:p>
          </table:table-cell>
          <table:table-cell table:style-name="表格2.A2" office:value-type="string">
            <text:p text:style-name="P10">受吊扣、吊銷駕駛執照之處分，尚未期滿者：(1)可參加駕駛執照考驗。(2)不得參加駕駛執照考驗。(3)未有特別規定。</text:p>
          </table:table-cell>
          <table:table-cell table:style-name="表格2.D2" office:value-type="float" office:value="0">
            <text:p text:style-name="P9">02</text:p>
          </table:table-cell>
        </table:table-row>
        <table:table-row table:style-name="表格2.1">
          <table:table-cell table:style-name="表格2.A2" office:value-type="string">
            <text:p text:style-name="P5">091</text:p>
          </table:table-cell>
          <table:table-cell table:style-name="表格2.A2" office:value-type="string">
            <text:p text:style-name="P9">3</text:p>
          </table:table-cell>
          <table:table-cell table:style-name="表格2.A2" office:value-type="string">
            <text:p text:style-name="P10">駕駛執照遺失時：(1)要記住執照號碼，以備查問。(2)重新報考。(3)申請補發。</text:p>
          </table:table-cell>
          <table:table-cell table:style-name="表格2.D2" office:value-type="float" office:value="0">
            <text:p text:style-name="P9">02</text:p>
          </table:table-cell>
        </table:table-row>
        <table:table-row table:style-name="表格2.1">
          <table:table-cell table:style-name="表格2.A2" office:value-type="string">
            <text:p text:style-name="P5">092</text:p>
          </table:table-cell>
          <table:table-cell table:style-name="表格2.A2" office:value-type="string">
            <text:p text:style-name="P9">2</text:p>
          </table:table-cell>
          <table:table-cell table:style-name="表格2.A2" office:value-type="string">
            <text:p text:style-name="P10">路考及格標準為：(1)60分。(2)70分。(3)80分。</text:p>
          </table:table-cell>
          <table:table-cell table:style-name="表格2.D2" office:value-type="float" office:value="0">
            <text:p text:style-name="P9">02</text:p>
          </table:table-cell>
        </table:table-row>
        <table:table-row table:style-name="表格2.1">
          <table:table-cell table:style-name="表格2.A2" office:value-type="string">
            <text:p text:style-name="P5">093</text:p>
          </table:table-cell>
          <table:table-cell table:style-name="表格2.A2" office:value-type="string">
            <text:p text:style-name="P9">3</text:p>
          </table:table-cell>
          <table:table-cell table:style-name="表格2.A2" office:value-type="string">
            <text:p text:style-name="P10">交通規則及格標準為：(1)60分。(2)75分。(3)85分。</text:p>
          </table:table-cell>
          <table:table-cell table:style-name="表格2.D2" office:value-type="float" office:value="0">
            <text:p text:style-name="P9">02</text:p>
          </table:table-cell>
        </table:table-row>
        <table:table-row table:style-name="表格2.1">
          <table:table-cell table:style-name="表格2.A2" office:value-type="string">
            <text:p text:style-name="P5">094</text:p>
          </table:table-cell>
          <table:table-cell table:style-name="表格2.A2" office:value-type="string">
            <text:p text:style-name="P9">3</text:p>
          </table:table-cell>
          <table:table-cell table:style-name="表格2.A2" office:value-type="string">
            <text:p text:style-name="P10">未領有汽車駕照駕駛小型車者應處罰鍰新臺幣：(1) 300～600元。(2)3,600～7,200元。(3)6,000～12,000元。</text:p>
          </table:table-cell>
          <table:table-cell table:style-name="表格2.D2" office:value-type="float" office:value="0">
            <text:p text:style-name="P9">02</text:p>
          </table:table-cell>
        </table:table-row>
        <table:table-row table:style-name="表格2.1">
          <table:table-cell table:style-name="表格2.A2" office:value-type="string">
            <text:p text:style-name="P5">095</text:p>
          </table:table-cell>
          <table:table-cell table:style-name="表格2.A2" office:value-type="string">
            <text:p text:style-name="P9">1</text:p>
          </table:table-cell>
          <table:table-cell table:style-name="表格2.A2" office:value-type="string">
            <text:p text:style-name="P10">臨時停車停止時間：(1)未滿3分鐘。(2)未滿5分鐘。(3)未滿10分鐘。</text:p>
          </table:table-cell>
          <table:table-cell table:style-name="表格2.D2" office:value-type="float" office:value="0">
            <text:p text:style-name="P9">02</text:p>
          </table:table-cell>
        </table:table-row>
        <table:table-row table:style-name="表格2.1">
          <table:table-cell table:style-name="表格2.A2" office:value-type="string">
            <text:p text:style-name="P5">096</text:p>
          </table:table-cell>
          <table:table-cell table:style-name="表格2.A2" office:value-type="string">
            <text:p text:style-name="P9">1</text:p>
          </table:table-cell>
          <table:table-cell table:style-name="表格2.A2" office:value-type="string">
            <text:p text:style-name="P13"><text:span text:style-name="預設段落字型"><text:span text:style-name="T4">在行車時速40公里之路段汽車拋錨無法移置時：(1)應在車身後方 5-30 公尺</text:span></text:span><text:span text:style-name="預設段落字型"><text:span text:style-name="T1">之路面上</text:span></text:span><text:span text:style-name="預設段落字型"><text:span text:style-name="T4">，豎立車輛故障標誌。(2)開亮所有車燈，並時常連續按鳴喇叭。(3)顯示前後燈即可。</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097</text:p>
          </table:table-cell>
          <table:table-cell table:style-name="表格2.A2" office:value-type="string">
            <text:p text:style-name="P9">1</text:p>
          </table:table-cell>
          <table:table-cell table:style-name="表格2.A2" office:value-type="string">
            <text:p text:style-name="P10">汽車車廂以外：(1)不得載人。(2)可以載人。(3)沒有限制。</text:p>
          </table:table-cell>
          <table:table-cell table:style-name="表格2.D2" office:value-type="float" office:value="0">
            <text:p text:style-name="P9">02</text:p>
          </table:table-cell>
        </table:table-row>
        <table:table-row table:style-name="表格2.1">
          <table:table-cell table:style-name="表格2.A2" office:value-type="string">
            <text:p text:style-name="P5">098</text:p>
          </table:table-cell>
          <table:table-cell table:style-name="表格2.A2" office:value-type="string">
            <text:p text:style-name="P9">1</text:p>
          </table:table-cell>
          <table:table-cell table:style-name="表格2.A2" office:value-type="string">
            <text:p text:style-name="P10">汽車載運乘客：(1)不得超過核定人數。(2)視需要來決定。(3)沒有規定或限制。</text:p>
          </table:table-cell>
          <table:table-cell table:style-name="表格2.D2" office:value-type="float" office:value="0">
            <text:p text:style-name="P9">02</text:p>
          </table:table-cell>
        </table:table-row>
        <table:table-row table:style-name="表格2.1">
          <table:table-cell table:style-name="表格2.A2" office:value-type="string">
            <text:p text:style-name="P5">099</text:p>
          </table:table-cell>
          <table:table-cell table:style-name="表格2.A2" office:value-type="string">
            <text:p text:style-name="P9">2</text:p>
          </table:table-cell>
          <table:table-cell table:style-name="表格2.A2" office:value-type="string">
            <text:p text:style-name="P10">計程車拒載乘客：(1)可以。(2)不可以。(3)沒有規定。</text:p>
          </table:table-cell>
          <table:table-cell table:style-name="表格2.D2" office:value-type="float" office:value="0">
            <text:p text:style-name="P9">02</text:p>
          </table:table-cell>
        </table:table-row>
        <table:table-row table:style-name="表格2.1">
          <table:table-cell table:style-name="表格2.A2" office:value-type="string">
            <text:p text:style-name="P5">100</text:p>
          </table:table-cell>
          <table:table-cell table:style-name="表格2.A2" office:value-type="string">
            <text:p text:style-name="P9">3</text:p>
          </table:table-cell>
          <table:table-cell table:style-name="表格2.A2" office:value-type="string">
            <text:p text:style-name="P10">貨車裝載貨物寬度：(1)可以超出車身半公尺。(2)可以超出車身1公尺。(3)不得超出車身。</text:p>
          </table:table-cell>
          <table:table-cell table:style-name="表格2.D2" office:value-type="float" office:value="0">
            <text:p text:style-name="P9">02</text:p>
          </table:table-cell>
        </table:table-row>
        <table:table-row table:style-name="表格2.1">
          <table:table-cell table:style-name="表格2.A2" office:value-type="string">
            <text:p text:style-name="P5">101</text:p>
          </table:table-cell>
          <table:table-cell table:style-name="表格2.A2" office:value-type="string">
            <text:p text:style-name="P9">2</text:p>
          </table:table-cell>
          <table:table-cell table:style-name="表格2.A2" office:value-type="string">
            <text:p text:style-name="P10">汽車裝載危險物品停車時，應停於：(1)地下室停車場。(2)空曠陰涼場所。(3)車多人少地方。</text:p>
          </table:table-cell>
          <table:table-cell table:style-name="表格2.D2" office:value-type="float" office:value="0">
            <text:p text:style-name="P9">02</text:p>
          </table:table-cell>
        </table:table-row>
        <table:table-row table:style-name="表格2.1">
          <table:table-cell table:style-name="表格2.A2" office:value-type="string">
            <text:p text:style-name="P5">102</text:p>
          </table:table-cell>
          <table:table-cell table:style-name="表格2.A2" office:value-type="string">
            <text:p text:style-name="P9">2</text:p>
          </table:table-cell>
          <table:table-cell table:style-name="表格2.A2" office:value-type="string">
            <text:p text:style-name="P10">裝載危險物品車輛，發現外洩或滲漏時應即：(1)趕快加速開往目的地。(2)停車予以妥善處理。(3)沒有法令規定。</text:p>
          </table:table-cell>
          <table:table-cell table:style-name="表格2.D2" office:value-type="float" office:value="0">
            <text:p text:style-name="P9">02</text:p>
          </table:table-cell>
        </table:table-row>
        <table:table-row table:style-name="表格2.1">
          <table:table-cell table:style-name="表格2.A2" office:value-type="string">
            <text:p text:style-name="P5">103</text:p>
          </table:table-cell>
          <table:table-cell table:style-name="表格2.A2" office:value-type="string">
            <text:p text:style-name="P9">3</text:p>
          </table:table-cell>
          <table:table-cell table:style-name="表格2.A2" office:value-type="string">
            <text:p text:style-name="P10">汽車駕駛人駕車，違反道路交通安全規則，因而肇事致人死亡者：(1)吊扣行車執照。(2)吊扣駕駛執照。(3)吊銷駕駛執照。</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04</text:p>
          </table:table-cell>
          <table:table-cell table:style-name="表格2.A2" office:value-type="string">
            <text:p text:style-name="P9">2</text:p>
          </table:table-cell>
          <table:table-cell table:style-name="表格2.A2" office:value-type="string">
            <text:p text:style-name="P10">汽車駕駛人駕駛汽車肇事，雖無人受傷或死亡，卻未依規定處置且逃逸者，除處罰鍰外，並：(1)吊扣行車執照。(2)吊扣駕駛執照。(3)吊銷駕駛執照。</text:p>
          </table:table-cell>
          <table:table-cell table:style-name="表格2.D2" office:value-type="float" office:value="0">
            <text:p text:style-name="P9">02</text:p>
          </table:table-cell>
        </table:table-row>
        <table:table-row table:style-name="表格2.1">
          <table:table-cell table:style-name="表格2.A2" office:value-type="string">
            <text:p text:style-name="P5">105</text:p>
          </table:table-cell>
          <table:table-cell table:style-name="表格2.A2" office:value-type="string">
            <text:p text:style-name="P9">1</text:p>
          </table:table-cell>
          <table:table-cell table:style-name="表格2.A2" office:value-type="string">
            <text:p text:style-name="P10">汽車行駛至交岔路口，其設有劃分島，劃分快慢車道者，在慢車道上行駛之車輛：(1)不得左轉。(2)可以左轉。(3)並無規定。</text:p>
          </table:table-cell>
          <table:table-cell table:style-name="表格2.D2" office:value-type="float" office:value="0">
            <text:p text:style-name="P9">02</text:p>
          </table:table-cell>
        </table:table-row>
        <table:table-row table:style-name="表格2.1">
          <table:table-cell table:style-name="表格2.A2" office:value-type="string">
            <text:p text:style-name="P5">106</text:p>
          </table:table-cell>
          <table:table-cell table:style-name="表格2.A2" office:value-type="string">
            <text:p text:style-name="P9">2</text:p>
          </table:table-cell>
          <table:table-cell table:style-name="表格2.A2" office:value-type="string">
            <text:p text:style-name="P10">對向行駛之左右轉彎車輛，已轉彎須進入同一車道時應讓：(1)右轉彎車輛先行。(2)左轉彎車輛先行。(3)同時前進。</text:p>
          </table:table-cell>
          <table:table-cell table:style-name="表格2.D2" office:value-type="float" office:value="0">
            <text:p text:style-name="P9">02</text:p>
          </table:table-cell>
        </table:table-row>
        <table:table-row table:style-name="表格2.1">
          <table:table-cell table:style-name="表格2.A2" office:value-type="string">
            <text:p text:style-name="P5">107</text:p>
          </table:table-cell>
          <table:table-cell table:style-name="表格2.A2" office:value-type="string">
            <text:p text:style-name="P9">2</text:p>
          </table:table-cell>
          <table:table-cell table:style-name="表格2.A2" office:value-type="string">
            <text:p text:style-name="P10">駕駛人不在未劃分標線道路之中央右側駕車者，應處：(1)吊扣駕駛執照。(2)罰鍰。(3)吊扣行車執照。</text:p>
          </table:table-cell>
          <table:table-cell table:style-name="表格2.D2" office:value-type="float" office:value="0">
            <text:p text:style-name="P9">02</text:p>
          </table:table-cell>
        </table:table-row>
        <table:table-row table:style-name="表格2.1">
          <table:table-cell table:style-name="表格2.A2" office:value-type="string">
            <text:p text:style-name="P5">108</text:p>
          </table:table-cell>
          <table:table-cell table:style-name="表格2.A2" office:value-type="string">
            <text:p text:style-name="P9">2</text:p>
          </table:table-cell>
          <table:table-cell table:style-name="表格2.A2" office:value-type="string">
            <text:p text:style-name="P10">夜間會車，應使用：(1)遠光燈。(2)近光燈。(3)熄燈避讓即可。</text:p>
          </table:table-cell>
          <table:table-cell table:style-name="表格2.D2" office:value-type="float" office:value="0">
            <text:p text:style-name="P9">02</text:p>
          </table:table-cell>
        </table:table-row>
        <table:table-row table:style-name="表格2.1">
          <table:table-cell table:style-name="表格2.A2" office:value-type="string">
            <text:p text:style-name="P5">109</text:p>
          </table:table-cell>
          <table:table-cell table:style-name="表格2.A2" office:value-type="string">
            <text:p text:style-name="P9">1</text:p>
          </table:table-cell>
          <table:table-cell table:style-name="表格2.A2" office:value-type="string">
            <text:p text:style-name="P10">汽車行至無號誌或號誌故障而無交通指揮人員指揮之交岔路口：(1)支線道車應讓幹線道車先行。(2)幹線道車讓支線道車。(3)可以不相讓。</text:p>
          </table:table-cell>
          <table:table-cell table:style-name="表格2.D2" office:value-type="float" office:value="0">
            <text:p text:style-name="P9">02</text:p>
          </table:table-cell>
        </table:table-row>
        <table:table-row table:style-name="表格2.1">
          <table:table-cell table:style-name="表格2.A2" office:value-type="string">
            <text:p text:style-name="P5">110</text:p>
          </table:table-cell>
          <table:table-cell table:style-name="表格2.A2" office:value-type="string">
            <text:p text:style-name="P9">1</text:p>
          </table:table-cell>
          <table:table-cell table:style-name="表格2.A2" office:value-type="string">
            <text:p text:style-name="P10">汽車行駛至交岔路口，其行進轉彎，遇有交通指揮人員指揮與燈光號誌並用時，以：(1)交通指揮人員指揮為準。(2)燈光號誌為準。(3)無規定。</text:p>
          </table:table-cell>
          <table:table-cell table:style-name="表格2.D2" office:value-type="float" office:value="0">
            <text:p text:style-name="P9">02</text:p>
          </table:table-cell>
        </table:table-row>
        <table:table-row table:style-name="表格2.1">
          <table:table-cell table:style-name="表格2.A2" office:value-type="string">
            <text:p text:style-name="P5">111</text:p>
          </table:table-cell>
          <table:table-cell table:style-name="表格2.A2" office:value-type="string">
            <text:p text:style-name="P9">2</text:p>
          </table:table-cell>
          <table:table-cell table:style-name="表格2.A2" office:value-type="string">
            <text:p text:style-name="P10">消防栓、消防車出入口，多少距離以內不得臨時停車：(1)10公尺。(2)5公尺。(3)15公尺。</text:p>
          </table:table-cell>
          <table:table-cell table:style-name="表格2.D2" office:value-type="float" office:value="0">
            <text:p text:style-name="P9">02</text:p>
          </table:table-cell>
        </table:table-row>
        <table:table-row table:style-name="表格2.1">
          <table:table-cell table:style-name="表格2.A2" office:value-type="string">
            <text:p text:style-name="P5">112</text:p>
          </table:table-cell>
          <table:table-cell table:style-name="表格2.A2" office:value-type="string">
            <text:p text:style-name="P9">1</text:p>
          </table:table-cell>
          <table:table-cell table:style-name="表格2.A2" office:value-type="string">
            <text:p text:style-name="P10">汽車載運危險品行駛：(1)應在車輛前後端懸掛布質三角紅旗，以示警告。(2)與一般載運相同。(3)沒有規定。</text:p>
          </table:table-cell>
          <table:table-cell table:style-name="表格2.D2" office:value-type="float" office:value="0">
            <text:p text:style-name="P9">02</text:p>
          </table:table-cell>
        </table:table-row>
        <table:table-row table:style-name="表格2.1">
          <table:table-cell table:style-name="表格2.A2" office:value-type="string">
            <text:p text:style-name="P5">113</text:p>
          </table:table-cell>
          <table:table-cell table:style-name="表格2.A2" office:value-type="string">
            <text:p text:style-name="P9">3</text:p>
          </table:table-cell>
          <table:table-cell table:style-name="表格2.A2" office:value-type="string">
            <text:p text:style-name="P10">貨車裝載體積或長度非框式車廂所能容納之貨物，其伸後長度最多不得超過車輛全長：(1)20% 。(2)25% 。(3)30% 。</text:p>
          </table:table-cell>
          <table:table-cell table:style-name="表格2.D2" office:value-type="float" office:value="0">
            <text:p text:style-name="P9">02</text:p>
          </table:table-cell>
        </table:table-row>
        <table:table-row table:style-name="表格2.1">
          <table:table-cell table:style-name="表格2.A2" office:value-type="string">
            <text:p text:style-name="P5">114</text:p>
          </table:table-cell>
          <table:table-cell table:style-name="表格2.A2" office:value-type="string">
            <text:p text:style-name="P9">1</text:p>
          </table:table-cell>
          <table:table-cell table:style-name="表格2.A2" office:value-type="string">
            <text:p text:style-name="P10">行車速度，依速限標誌或標線之規定，無標誌或標線者，行車時速不得超過50公里。但在未劃設車道線、行車分向線或分向限制線之道路，或設有快慢車道分隔線之慢車道，時速不得超過：(1)40公里。(2)50公里。(3)60公里。</text:p>
          </table:table-cell>
          <table:table-cell table:style-name="表格2.D2" office:value-type="float" office:value="0">
            <text:p text:style-name="P9">02</text:p>
          </table:table-cell>
        </table:table-row>
        <table:table-row table:style-name="表格2.1">
          <table:table-cell table:style-name="表格2.A2" office:value-type="string">
            <text:p text:style-name="P5">115</text:p>
          </table:table-cell>
          <table:table-cell table:style-name="表格2.A2" office:value-type="string">
            <text:p text:style-name="P9">2</text:p>
          </table:table-cell>
          <table:table-cell table:style-name="表格2.A2" office:value-type="string">
            <text:p text:style-name="P10">汽車駛至鐵路平交道前，如前面有車輛時，應俟前車駛離鐵路平交道多少公尺始得通過：(1) 5公尺。(2)適當距離而後車能安全通過後。(3)15公尺。</text:p>
          </table:table-cell>
          <table:table-cell table:style-name="表格2.D2" office:value-type="float" office:value="0">
            <text:p text:style-name="P9">06</text:p>
          </table:table-cell>
        </table:table-row>
        <table:table-row table:style-name="表格2.1">
          <table:table-cell table:style-name="表格2.A2" office:value-type="string">
            <text:p text:style-name="P5">116</text:p>
          </table:table-cell>
          <table:table-cell table:style-name="表格2.A2" office:value-type="string">
            <text:p text:style-name="P9">3</text:p>
          </table:table-cell>
          <table:table-cell table:style-name="表格2.A2" office:value-type="string">
            <text:p text:style-name="P10">以下何種車輛應在車後方加漆牌照號碼：(1)大客車。(2)自用小客車。(3)大貨車、 小貨車。</text:p>
          </table:table-cell>
          <table:table-cell table:style-name="表格2.D2" office:value-type="float" office:value="0">
            <text:p text:style-name="P9">02</text:p>
          </table:table-cell>
        </table:table-row>
        <table:table-row table:style-name="表格2.1">
          <table:table-cell table:style-name="表格2.A2" office:value-type="string">
            <text:p text:style-name="P5">117</text:p>
          </table:table-cell>
          <table:table-cell table:style-name="表格2.A2" office:value-type="string">
            <text:p text:style-name="P9">1</text:p>
          </table:table-cell>
          <table:table-cell table:style-name="表格2.A2" office:value-type="string">
            <text:p text:style-name="P10">行車中，駕駛人看到鐵路平交道標誌或標線後，應即將車速減低至時速：(1)15公里以下。(2)20公里以下。(3)30公里以下。</text:p>
          </table:table-cell>
          <table:table-cell table:style-name="表格2.D2" office:value-type="float" office:value="0">
            <text:p text:style-name="P9">06</text:p>
          </table:table-cell>
        </table:table-row>
        <table:table-row table:style-name="表格2.1">
          <table:table-cell table:style-name="表格2.A2" office:value-type="string">
            <text:p text:style-name="P5">118</text:p>
          </table:table-cell>
          <table:table-cell table:style-name="表格2.A2" office:value-type="string">
            <text:p text:style-name="P9">2</text:p>
          </table:table-cell>
          <table:table-cell table:style-name="表格2.A2" office:value-type="string">
            <text:p text:style-name="P10">汽車在同向二車道以上道路，速度較慢之小型汽車，應行駛：(1)內側車道。(2)外側車道。(3)慢車道。</text:p>
          </table:table-cell>
          <table:table-cell table:style-name="表格2.D2" office:value-type="float" office:value="0">
            <text:p text:style-name="P9">02</text:p>
          </table:table-cell>
        </table:table-row>
        <table:table-row table:style-name="表格2.1">
          <table:table-cell table:style-name="表格2.A2" office:value-type="string">
            <text:p text:style-name="P5">119</text:p>
          </table:table-cell>
          <table:table-cell table:style-name="表格2.A2" office:value-type="string">
            <text:p text:style-name="P9">1</text:p>
          </table:table-cell>
          <table:table-cell table:style-name="表格2.A2" office:value-type="string">
            <text:p text:style-name="P10">汽車行駛至交岔路口，右轉彎時，應先：(1)顯示方向燈或手勢。(2)變換車道。(3)轉彎。</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20</text:p>
          </table:table-cell>
          <table:table-cell table:style-name="表格2.A2" office:value-type="string">
            <text:p text:style-name="P9">3</text:p>
          </table:table-cell>
          <table:table-cell table:style-name="表格2.A2" office:value-type="string">
            <text:p text:style-name="P10">在同向二車道以上之道路，小型車應行駛於：(1)內側車道。(2)外側車道。(3)內外側車道均可，但不得任意變換車道。</text:p>
          </table:table-cell>
          <table:table-cell table:style-name="表格2.D2" office:value-type="float" office:value="0">
            <text:p text:style-name="P9">02</text:p>
          </table:table-cell>
        </table:table-row>
        <table:table-row table:style-name="表格2.1">
          <table:table-cell table:style-name="表格2.A2" office:value-type="string">
            <text:p text:style-name="P5">121</text:p>
          </table:table-cell>
          <table:table-cell table:style-name="表格2.A2" office:value-type="string">
            <text:p text:style-name="P9">3</text:p>
          </table:table-cell>
          <table:table-cell table:style-name="表格2.A2" office:value-type="string">
            <text:p text:style-name="P10">裝載貨物在同一汽車時，重的貨物應放在：(1)車後部。(2)車前部。(3)平均分配在車底板上。</text:p>
          </table:table-cell>
          <table:table-cell table:style-name="表格2.D2" office:value-type="float" office:value="0">
            <text:p text:style-name="P9">02</text:p>
          </table:table-cell>
        </table:table-row>
        <table:table-row table:style-name="表格2.1">
          <table:table-cell table:style-name="表格2.A2" office:value-type="string">
            <text:p text:style-name="P5">122</text:p>
          </table:table-cell>
          <table:table-cell table:style-name="表格2.A2" office:value-type="string">
            <text:p text:style-name="P9">2</text:p>
          </table:table-cell>
          <table:table-cell table:style-name="表格2.A2" office:value-type="string">
            <text:p text:style-name="P10">裝載超長、超寬、超高及超重整體物品應：(1)在晝間光線好的時候行駛。(2)須領有臨時通行證，並在車輛前後端懸掛危險標識。(3)貨物兩端應有人看守。</text:p>
          </table:table-cell>
          <table:table-cell table:style-name="表格2.D2" office:value-type="float" office:value="0">
            <text:p text:style-name="P9">02</text:p>
          </table:table-cell>
        </table:table-row>
        <table:table-row table:style-name="表格2.1">
          <table:table-cell table:style-name="表格2.A2" office:value-type="string">
            <text:p text:style-name="P5">123</text:p>
          </table:table-cell>
          <table:table-cell table:style-name="表格2.A2" office:value-type="string">
            <text:p text:style-name="P9">2</text:p>
          </table:table-cell>
          <table:table-cell table:style-name="表格2.A2" office:value-type="string">
            <text:p text:style-name="P10">汽車非經公路監理機關核准：(1)可擅自附掛拖車。(2)不可擅自附掛拖車行駛。(3)只能附掛拖車一節。</text:p>
          </table:table-cell>
          <table:table-cell table:style-name="表格2.D2" office:value-type="float" office:value="0">
            <text:p text:style-name="P9">02</text:p>
          </table:table-cell>
        </table:table-row>
        <table:table-row table:style-name="表格2.1">
          <table:table-cell table:style-name="表格2.A2" office:value-type="string">
            <text:p text:style-name="P5">124</text:p>
          </table:table-cell>
          <table:table-cell table:style-name="表格2.A2" office:value-type="string">
            <text:p text:style-name="P9">1</text:p>
          </table:table-cell>
          <table:table-cell table:style-name="表格2.A2" office:value-type="string">
            <text:p text:style-name="P10">行車前，對方向盤、煞車等機件，應：(1)詳細檢查。(2)不必檢查。(3)檢查或不檢查均可。</text:p>
          </table:table-cell>
          <table:table-cell table:style-name="表格2.D2" office:value-type="float" office:value="0">
            <text:p text:style-name="P9">02</text:p>
          </table:table-cell>
        </table:table-row>
        <table:table-row table:style-name="表格2.1">
          <table:table-cell table:style-name="表格2.A2" office:value-type="string">
            <text:p text:style-name="P5">125</text:p>
          </table:table-cell>
          <table:table-cell table:style-name="表格2.A2" office:value-type="string">
            <text:p text:style-name="P9">1</text:p>
          </table:table-cell>
          <table:table-cell table:style-name="表格2.A2" office:value-type="string">
            <text:p text:style-name="P10">隨車工具，應：(1)隨車攜帶。(2)不必隨車攜帶。(3)存放車庫內。</text:p>
          </table:table-cell>
          <table:table-cell table:style-name="表格2.D2" office:value-type="float" office:value="0">
            <text:p text:style-name="P9">02</text:p>
          </table:table-cell>
        </table:table-row>
        <table:table-row table:style-name="表格2.1">
          <table:table-cell table:style-name="表格2.A2" office:value-type="string">
            <text:p text:style-name="P5">126</text:p>
          </table:table-cell>
          <table:table-cell table:style-name="表格2.A2" office:value-type="string">
            <text:p text:style-name="P9">3</text:p>
          </table:table-cell>
          <table:table-cell table:style-name="表格2.A2" office:value-type="string">
            <text:p text:style-name="P10">汽車起駛前，應：(1)不必顯示方向燈。(2)按鳴喇叭3短聲。(3)顯示方向燈。</text:p>
          </table:table-cell>
          <table:table-cell table:style-name="表格2.D2" office:value-type="float" office:value="0">
            <text:p text:style-name="P9">02</text:p>
          </table:table-cell>
        </table:table-row>
        <table:table-row table:style-name="表格2.1">
          <table:table-cell table:style-name="表格2.A2" office:value-type="string">
            <text:p text:style-name="P5">127</text:p>
          </table:table-cell>
          <table:table-cell table:style-name="表格2.A2" office:value-type="string">
            <text:p text:style-name="P9">2</text:p>
          </table:table-cell>
          <table:table-cell table:style-name="表格2.A2" office:value-type="string">
            <text:p text:style-name="P10">汽車駕駛人駕車：(1)可連續駕駛10小時。(2)連續駕駛不可超過8小時。(3)可依體力決定。</text:p>
          </table:table-cell>
          <table:table-cell table:style-name="表格2.D2" office:value-type="float" office:value="0">
            <text:p text:style-name="P9">02</text:p>
          </table:table-cell>
        </table:table-row>
        <table:table-row table:style-name="表格2.1">
          <table:table-cell table:style-name="表格2.A2" office:value-type="string">
            <text:p text:style-name="P5">128</text:p>
          </table:table-cell>
          <table:table-cell table:style-name="表格2.A2" office:value-type="string">
            <text:p text:style-name="P9">1</text:p>
          </table:table-cell>
          <table:table-cell table:style-name="表格2.A2" office:value-type="string">
            <text:p text:style-name="P10">汽車向右轉彎時：(1)應先顯示車輛前後之右邊方向燈。(2)應先顯示車輛前後之左邊方向燈。(3)右臂平伸向右表示向右轉彎。</text:p>
          </table:table-cell>
          <table:table-cell table:style-name="表格2.D2" office:value-type="float" office:value="0">
            <text:p text:style-name="P9">02</text:p>
          </table:table-cell>
        </table:table-row>
        <table:table-row table:style-name="表格2.1">
          <table:table-cell table:style-name="表格2.A2" office:value-type="string">
            <text:p text:style-name="P5">129</text:p>
          </table:table-cell>
          <table:table-cell table:style-name="表格2.A2" office:value-type="string">
            <text:p text:style-name="P9">2</text:p>
          </table:table-cell>
          <table:table-cell table:style-name="表格2.A2" office:value-type="string">
            <text:p text:style-name="P10">汽車駛近學校、醫院等處時：(1)多按鳴喇叭，使學生或病人等注意。(2)除遇有緊急或危險情況外，不得按鳴喇叭。(3)只能按喇叭1短聲。</text:p>
          </table:table-cell>
          <table:table-cell table:style-name="表格2.D2" office:value-type="float" office:value="0">
            <text:p text:style-name="P9">02</text:p>
          </table:table-cell>
        </table:table-row>
        <table:table-row table:style-name="表格2.1">
          <table:table-cell table:style-name="表格2.A2" office:value-type="string">
            <text:p text:style-name="P5">130</text:p>
          </table:table-cell>
          <table:table-cell table:style-name="表格2.A2" office:value-type="string">
            <text:p text:style-name="P9">1</text:p>
          </table:table-cell>
          <table:table-cell table:style-name="表格2.A2" office:value-type="string">
            <text:p text:style-name="P10">汽車按鳴喇叭規定：(1)不得連續按鳴3次以上。(2)不得連續按鳴4次以上。(3)不得連續按鳴5次以上。</text:p>
          </table:table-cell>
          <table:table-cell table:style-name="表格2.D2" office:value-type="float" office:value="0">
            <text:p text:style-name="P9">02</text:p>
          </table:table-cell>
        </table:table-row>
        <table:table-row table:style-name="表格2.1">
          <table:table-cell table:style-name="表格2.A2" office:value-type="string">
            <text:p text:style-name="P5">131</text:p>
          </table:table-cell>
          <table:table-cell table:style-name="表格2.A2" office:value-type="string">
            <text:p text:style-name="P9">3</text:p>
          </table:table-cell>
          <table:table-cell table:style-name="表格2.A2" office:value-type="string">
            <text:p text:style-name="P10">汽車按鳴喇叭時間，每次：(1)不得超過2秒。(2)不得超過1秒。(3)不得超過半秒。</text:p>
          </table:table-cell>
          <table:table-cell table:style-name="表格2.D2" office:value-type="float" office:value="0">
            <text:p text:style-name="P9">02</text:p>
          </table:table-cell>
        </table:table-row>
        <table:table-row table:style-name="表格2.1">
          <table:table-cell table:style-name="表格2.A2" office:value-type="string">
            <text:p text:style-name="P5">132</text:p>
          </table:table-cell>
          <table:table-cell table:style-name="表格2.A2" office:value-type="string">
            <text:p text:style-name="P9">3</text:p>
          </table:table-cell>
          <table:table-cell table:style-name="表格2.A2" office:value-type="string">
            <text:p text:style-name="P10">汽車行駛在設有彎道、坡路、狹路標誌之路段，應該：(1)加速通過，以免車輛擁塞。(2)前車行駛速度太慢時，應按鳴喇叭使前車加速前進。(3)均應減速慢行，作隨時停車之準備。</text:p>
          </table:table-cell>
          <table:table-cell table:style-name="表格2.D2" office:value-type="float" office:value="0">
            <text:p text:style-name="P9">02</text:p>
          </table:table-cell>
        </table:table-row>
        <table:table-row table:style-name="表格2.1">
          <table:table-cell table:style-name="表格2.A2" office:value-type="string">
            <text:p text:style-name="P5">133</text:p>
          </table:table-cell>
          <table:table-cell table:style-name="表格2.A2" office:value-type="string">
            <text:p text:style-name="P9">1</text:p>
          </table:table-cell>
          <table:table-cell table:style-name="表格2.A2" office:value-type="string">
            <text:p text:style-name="P10">汽車行經設有學校、醫院標誌之路段，應該：(1)減速慢行，作隨時停車之準備。(2)多按鳴喇叭，使行人注意。(3)加速通過，以免人車擁塞。</text:p>
          </table:table-cell>
          <table:table-cell table:style-name="表格2.D2" office:value-type="float" office:value="0">
            <text:p text:style-name="P9">02</text:p>
          </table:table-cell>
        </table:table-row>
        <table:table-row table:style-name="表格2.1">
          <table:table-cell table:style-name="表格2.A2" office:value-type="string">
            <text:p text:style-name="P5">134</text:p>
          </table:table-cell>
          <table:table-cell table:style-name="表格2.A2" office:value-type="string">
            <text:p text:style-name="P9">3</text:p>
          </table:table-cell>
          <table:table-cell table:style-name="表格2.A2" office:value-type="string">
            <text:p text:style-name="P10">汽車在同一車道行駛時，後車與前車之間，應保持：(1) 1公尺以上。(2) 5公尺以上。(3)隨時可以煞停之距離。</text:p>
          </table:table-cell>
          <table:table-cell table:style-name="表格2.D2" office:value-type="float" office:value="0">
            <text:p text:style-name="P9">02</text:p>
          </table:table-cell>
        </table:table-row>
        <table:table-row table:style-name="表格2.1">
          <table:table-cell table:style-name="表格2.A2" office:value-type="string">
            <text:p text:style-name="P5">135</text:p>
          </table:table-cell>
          <table:table-cell table:style-name="表格2.A2" office:value-type="string">
            <text:p text:style-name="P9">1</text:p>
          </table:table-cell>
          <table:table-cell table:style-name="表格2.A2" office:value-type="string">
            <text:p text:style-name="P10">汽車除行駛在單行道或指定行駛於左側車道外，在未劃行車分向線或分向限制線之道路，應：(1)靠右行駛。(2)靠左行駛。(3)在道路中間行駛。</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36</text:p>
          </table:table-cell>
          <table:table-cell table:style-name="表格2.A2" office:value-type="string">
            <text:p text:style-name="P9">2</text:p>
          </table:table-cell>
          <table:table-cell table:style-name="表格2.A2" office:value-type="string">
            <text:p text:style-name="P10">汽車遇有特殊情況，必須行駛道路左側時，應該：(1)加速快行。(2)減速慢行並注意前方來車及路旁行人。(3)多按鳴喇叭，使對面來車知道。</text:p>
          </table:table-cell>
          <table:table-cell table:style-name="表格2.D2" office:value-type="float" office:value="0">
            <text:p text:style-name="P9">02</text:p>
          </table:table-cell>
        </table:table-row>
        <table:table-row table:style-name="表格2.1">
          <table:table-cell table:style-name="表格2.A2" office:value-type="string">
            <text:p text:style-name="P5">137</text:p>
          </table:table-cell>
          <table:table-cell table:style-name="表格2.A2" office:value-type="string">
            <text:p text:style-name="P9">1</text:p>
          </table:table-cell>
          <table:table-cell table:style-name="表格2.A2" office:value-type="string">
            <text:p text:style-name="P10">汽車在峻狹坡道路會車時，應該：(1)下坡車讓上坡車先行。(2)上坡車讓下坡車先行。(3)不須相讓。</text:p>
          </table:table-cell>
          <table:table-cell table:style-name="表格2.D2" office:value-type="float" office:value="0">
            <text:p text:style-name="P9">02</text:p>
          </table:table-cell>
        </table:table-row>
        <table:table-row table:style-name="表格2.1">
          <table:table-cell table:style-name="表格2.A2" office:value-type="string">
            <text:p text:style-name="P5">138</text:p>
          </table:table-cell>
          <table:table-cell table:style-name="表格2.A2" office:value-type="string">
            <text:p text:style-name="P9">2</text:p>
          </table:table-cell>
          <table:table-cell table:style-name="表格2.A2" office:value-type="string">
            <text:p text:style-name="P10">在未劃有分向標線之道路，或鐵路平交道，或不良道路會車時，應該：(1)加速快行。(2)減速慢行。(3)照常行駛。</text:p>
          </table:table-cell>
          <table:table-cell table:style-name="表格2.D2" office:value-type="float" office:value="0">
            <text:p text:style-name="P9">02</text:p>
          </table:table-cell>
        </table:table-row>
        <table:table-row table:style-name="表格2.1">
          <table:table-cell table:style-name="表格2.A2" office:value-type="string">
            <text:p text:style-name="P5">139</text:p>
          </table:table-cell>
          <table:table-cell table:style-name="表格2.A2" office:value-type="string">
            <text:p text:style-name="P9">3</text:p>
          </table:table-cell>
          <table:table-cell table:style-name="表格2.A2" office:value-type="string">
            <text:p text:style-name="P10">在市區交通頻繁之道路：(1)按鳴喇叭兩長聲後，可以超車。(2)按鳴喇叭兩短聲後，可以超車。(3)不可鳴喇叭或超車。</text:p>
          </table:table-cell>
          <table:table-cell table:style-name="表格2.D2" office:value-type="float" office:value="0">
            <text:p text:style-name="P9">02</text:p>
          </table:table-cell>
        </table:table-row>
        <table:table-row table:style-name="表格2.1">
          <table:table-cell table:style-name="表格2.A2" office:value-type="string">
            <text:p text:style-name="P5">140</text:p>
          </table:table-cell>
          <table:table-cell table:style-name="表格2.A2" office:value-type="string">
            <text:p text:style-name="P9">1</text:p>
          </table:table-cell>
          <table:table-cell table:style-name="表格2.A2" office:value-type="string">
            <text:p text:style-name="P10">領有臨時牌照之車輛：(1)不得載運客貨收費營業。(2)可以載貨營業。(3)無規定。</text:p>
          </table:table-cell>
          <table:table-cell table:style-name="表格2.D2" office:value-type="float" office:value="0">
            <text:p text:style-name="P9">02</text:p>
          </table:table-cell>
        </table:table-row>
        <table:table-row table:style-name="表格2.1">
          <table:table-cell table:style-name="表格2.A2" office:value-type="string">
            <text:p text:style-name="P5">141</text:p>
          </table:table-cell>
          <table:table-cell table:style-name="表格2.A2" office:value-type="string">
            <text:p text:style-name="P9">1</text:p>
          </table:table-cell>
          <table:table-cell table:style-name="表格2.A2" office:value-type="string">
            <text:p text:style-name="P10">前行車駕駛人聞後行車超車之喇叭聲，如車前路況無障礙時：(1)應減速靠邊或表示允讓。(2)不必避讓。(3)加速行駛。</text:p>
          </table:table-cell>
          <table:table-cell table:style-name="表格2.D2" office:value-type="float" office:value="0">
            <text:p text:style-name="P9">02</text:p>
          </table:table-cell>
        </table:table-row>
        <table:table-row table:style-name="表格2.1">
          <table:table-cell table:style-name="表格2.A2" office:value-type="string">
            <text:p text:style-name="P5">142</text:p>
          </table:table-cell>
          <table:table-cell table:style-name="表格2.A2" office:value-type="string">
            <text:p text:style-name="P9">1</text:p>
          </table:table-cell>
          <table:table-cell table:style-name="表格2.A2" office:value-type="string">
            <text:p text:style-name="P13"><text:span text:style-name="T6">聞有消防車、救護車、警備車</text:span><text:span text:style-name="T9">、</text:span><text:span text:style-name="T6">工程救險車</text:span><text:span text:style-name="T14">、毒性化學物質災害事故應變車等之</text:span><text:span text:style-name="T6">警號時，不論來自何方，應：</text:span><text:span text:style-name="T7">(1)</text:span><text:span text:style-name="T6">立即避讓。</text:span><text:span text:style-name="T7">(2)</text:span><text:span text:style-name="T6">不須避讓。</text:span><text:span text:style-name="T7">(3)</text:span><text:span text:style-name="T6">只要不跨線行駛，就不必避讓。</text:span><text:span text:style-name="T4"> </text:span></text:p>
          </table:table-cell>
          <table:table-cell table:style-name="表格2.D2" office:value-type="float" office:value="0">
            <text:p text:style-name="P9">02</text:p>
          </table:table-cell>
        </table:table-row>
        <table:table-row table:style-name="表格2.1">
          <table:table-cell table:style-name="表格2.A2" office:value-type="string">
            <text:p text:style-name="P5">143</text:p>
          </table:table-cell>
          <table:table-cell table:style-name="表格2.A2" office:value-type="string">
            <text:p text:style-name="P9">1</text:p>
          </table:table-cell>
          <table:table-cell table:style-name="表格2.A2" office:value-type="string">
            <text:p text:style-name="P10">在內側車道行駛之車輛，欲在交岔路口左轉彎時，應該：(1)在交岔路口30公尺前顯示方向燈，行至交岔路口中心處左轉。(2)行至交岔路口處即行左轉。(3)顯示右方向燈左轉。</text:p>
          </table:table-cell>
          <table:table-cell table:style-name="表格2.D2" office:value-type="float" office:value="0">
            <text:p text:style-name="P9">02</text:p>
          </table:table-cell>
        </table:table-row>
        <table:table-row table:style-name="表格2.1">
          <table:table-cell table:style-name="表格2.A2" office:value-type="string">
            <text:p text:style-name="P5">144</text:p>
          </table:table-cell>
          <table:table-cell table:style-name="表格2.A2" office:value-type="string">
            <text:p text:style-name="P9">1</text:p>
          </table:table-cell>
          <table:table-cell table:style-name="表格2.A2" office:value-type="string">
            <text:p text:style-name="P10">汽車行近行人穿越道前，應該：(1)減速慢行，遇有行人穿越時，應暫停讓行人優先通過。(2)依號誌指示或交通指揮人員之指揮通過。(3)按鳴喇叭加速通過。</text:p>
          </table:table-cell>
          <table:table-cell table:style-name="表格2.D2" office:value-type="float" office:value="0">
            <text:p text:style-name="P9">02</text:p>
          </table:table-cell>
        </table:table-row>
        <table:table-row table:style-name="表格2.1">
          <table:table-cell table:style-name="表格2.A2" office:value-type="string">
            <text:p text:style-name="P5">145</text:p>
          </table:table-cell>
          <table:table-cell table:style-name="表格2.A2" office:value-type="string">
            <text:p text:style-name="P9">1</text:p>
          </table:table-cell>
          <table:table-cell table:style-name="表格2.A2" office:value-type="string">
            <text:p text:style-name="P10">鐵路平交道遮斷器未放下，或看守人員未表示停止時，應該：(1)仍應看、聽鐵路兩端確無火車駛來，始得通過。(2)加速通過。(3)俟看守人表示後通過。</text:p>
          </table:table-cell>
          <table:table-cell table:style-name="表格2.D2" office:value-type="float" office:value="0">
            <text:p text:style-name="P9">06</text:p>
          </table:table-cell>
        </table:table-row>
        <table:table-row table:style-name="表格2.1">
          <table:table-cell table:style-name="表格2.A2" office:value-type="string">
            <text:p text:style-name="P5">146</text:p>
          </table:table-cell>
          <table:table-cell table:style-name="表格2.A2" office:value-type="string">
            <text:p text:style-name="P9">2</text:p>
          </table:table-cell>
          <table:table-cell table:style-name="表格2.A2" office:value-type="string">
            <text:p text:style-name="P10">下坡行車時應：(1)為節省油料可關閉電門放空檔滑行。(2)為了安全，不得將引擎熄火放空檔滑行。(3)不需換檔。</text:p>
          </table:table-cell>
          <table:table-cell table:style-name="表格2.D2" office:value-type="float" office:value="0">
            <text:p text:style-name="P9">02</text:p>
          </table:table-cell>
        </table:table-row>
        <table:table-row table:style-name="表格2.1">
          <table:table-cell table:style-name="表格2.A2" office:value-type="string">
            <text:p text:style-name="P5">147</text:p>
          </table:table-cell>
          <table:table-cell table:style-name="表格2.A2" office:value-type="string">
            <text:p text:style-name="P9">1</text:p>
          </table:table-cell>
          <table:table-cell table:style-name="表格2.A2" office:value-type="string">
            <text:p text:style-name="P10">汽車在雙向二車道並劃有分向限制線之路段：（１）不得駛入來車之車道內。（２）可以駛入來車之車道內。（３）如前無來車，即可駛入來車之車道內。</text:p>
          </table:table-cell>
          <table:table-cell table:style-name="表格2.D2" office:value-type="float" office:value="0">
            <text:p text:style-name="P9">02</text:p>
          </table:table-cell>
        </table:table-row>
        <table:table-row table:style-name="表格2.1">
          <table:table-cell table:style-name="表格2.A2" office:value-type="string">
            <text:p text:style-name="P5">148</text:p>
          </table:table-cell>
          <table:table-cell table:style-name="表格2.A2" office:value-type="string">
            <text:p text:style-name="P9">3</text:p>
          </table:table-cell>
          <table:table-cell table:style-name="表格2.A2" office:value-type="string">
            <text:p text:style-name="P10">汽車會車時，相互之間隔，不得少於：(1)2公尺。(2)1公尺。(3)半公尺。</text:p>
          </table:table-cell>
          <table:table-cell table:style-name="表格2.D2" office:value-type="float" office:value="0">
            <text:p text:style-name="P9">02</text:p>
          </table:table-cell>
        </table:table-row>
        <table:table-row table:style-name="表格2.1">
          <table:table-cell table:style-name="表格2.A2" office:value-type="string">
            <text:p text:style-name="P5">149</text:p>
          </table:table-cell>
          <table:table-cell table:style-name="表格2.A2" office:value-type="string">
            <text:p text:style-name="P9">3</text:p>
          </table:table-cell>
          <table:table-cell table:style-name="表格2.A2" office:value-type="string">
            <text:p text:style-name="P10">汽車變換車道時，應先：(1)按鳴喇叭。(2)變換燈光。(3)顯示方向燈或手勢。</text:p>
          </table:table-cell>
          <table:table-cell table:style-name="表格2.D2" office:value-type="float" office:value="0">
            <text:p text:style-name="P9">02</text:p>
          </table:table-cell>
        </table:table-row>
        <table:table-row table:style-name="表格2.1">
          <table:table-cell table:style-name="表格2.A2" office:value-type="string">
            <text:p text:style-name="P5">150</text:p>
          </table:table-cell>
          <table:table-cell table:style-name="表格2.A2" office:value-type="string">
            <text:p text:style-name="P9">3</text:p>
          </table:table-cell>
          <table:table-cell table:style-name="表格2.A2" office:value-type="string">
            <text:p text:style-name="P10">在設有彎道、坡路、狹橋、隧道標誌路段或鐵路平交道處：(1)可以迴車。(2)減速至5公里左右始可迴車。(3)不得迴車。</text:p>
          </table:table-cell>
          <table:table-cell table:style-name="表格2.D2" office:value-type="float" office:value="0">
            <text:p text:style-name="P9">02</text:p>
          </table:table-cell>
        </table:table-row>
        <table:table-row table:style-name="表格2.1">
          <table:table-cell table:style-name="表格2.A2" office:value-type="string">
            <text:p text:style-name="P5">151</text:p>
          </table:table-cell>
          <table:table-cell table:style-name="表格2.A2" office:value-type="string">
            <text:p text:style-name="P9">3</text:p>
          </table:table-cell>
          <table:table-cell table:style-name="表格2.A2" office:value-type="string">
            <text:p text:style-name="P10">汽車行駛中遇濃霧，應該：(1)使用方向燈。(2) 使用煞車燈。(3)開亮頭燈。</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52</text:p>
          </table:table-cell>
          <table:table-cell table:style-name="表格2.A2" office:value-type="string">
            <text:p text:style-name="P9">1</text:p>
          </table:table-cell>
          <table:table-cell table:style-name="表格2.A2" office:value-type="string">
            <text:p text:style-name="P10">汽車迴車前應：(1)暫停並顯示左轉燈光或手勢，看清無來往車輛，並注意行人通過，始得迴轉。(2)不必顯示燈光或手勢，只要按鳴喇叭2長聲，就可迴轉。(3)只要按鳴3聲喇叭，即可迴轉。</text:p>
          </table:table-cell>
          <table:table-cell table:style-name="表格2.D2" office:value-type="float" office:value="0">
            <text:p text:style-name="P9">02</text:p>
          </table:table-cell>
        </table:table-row>
        <table:table-row table:style-name="表格2.1">
          <table:table-cell table:style-name="表格2.A2" office:value-type="string">
            <text:p text:style-name="P5">153</text:p>
          </table:table-cell>
          <table:table-cell table:style-name="表格2.A2" office:value-type="string">
            <text:p text:style-name="P9">1</text:p>
          </table:table-cell>
          <table:table-cell table:style-name="表格2.A2" office:value-type="string">
            <text:p text:style-name="P10">汽車停車時應：(1)依車輛順行方向緊靠道路右側。(2)緊靠道路左側。(3)就近停車，不必管他人，自己方便即可。   但單行道應緊靠路邊停車。</text:p>
          </table:table-cell>
          <table:table-cell table:style-name="表格2.D2" office:value-type="float" office:value="0">
            <text:p text:style-name="P9">00</text:p>
          </table:table-cell>
        </table:table-row>
        <table:table-row table:style-name="表格2.1">
          <table:table-cell table:style-name="表格2.A2" office:value-type="string">
            <text:p text:style-name="P5">154</text:p>
          </table:table-cell>
          <table:table-cell table:style-name="表格2.A2" office:value-type="string">
            <text:p text:style-name="P9">1</text:p>
          </table:table-cell>
          <table:table-cell table:style-name="表格2.A2" office:value-type="string">
            <text:p text:style-name="P10">報廢之車輛：(1)不得再行申請登檢領照使用。(2)修復後可申請登檢領照。(3)無規定。</text:p>
          </table:table-cell>
          <table:table-cell table:style-name="表格2.D2" office:value-type="float" office:value="0">
            <text:p text:style-name="P9">02</text:p>
          </table:table-cell>
        </table:table-row>
        <table:table-row table:style-name="表格2.1">
          <table:table-cell table:style-name="表格2.A2" office:value-type="string">
            <text:p text:style-name="P5">155</text:p>
          </table:table-cell>
          <table:table-cell table:style-name="表格2.A2" office:value-type="string">
            <text:p text:style-name="P9">1</text:p>
          </table:table-cell>
          <table:table-cell table:style-name="表格2.A2" office:value-type="string">
            <text:p text:style-name="P10">汽車引擎、底盤、電系、車門損壞，不堪使用時，應：(1)向公路監理機關申請報廢，繳回牌照。(2)報廢之車輛任意丟棄。 (3)連同號牌賣給舊貨商人。</text:p>
          </table:table-cell>
          <table:table-cell table:style-name="表格2.D2" office:value-type="float" office:value="0">
            <text:p text:style-name="P9">02</text:p>
          </table:table-cell>
        </table:table-row>
        <table:table-row table:style-name="表格2.1">
          <table:table-cell table:style-name="表格2.A2" office:value-type="string">
            <text:p text:style-name="P5">156</text:p>
          </table:table-cell>
          <table:table-cell table:style-name="表格2.A2" office:value-type="string">
            <text:p text:style-name="P9">2</text:p>
          </table:table-cell>
          <table:table-cell table:style-name="表格2.A2" office:value-type="string">
            <text:p text:style-name="P10">利用汽車犯罪經判決有期徒刑以上之刑確定者：(1)吊扣其駕照3個月至6個月。(2)吊銷其駕照並終身不得考領。(3)吊銷其駕照並1年內不得考領。</text:p>
          </table:table-cell>
          <table:table-cell table:style-name="表格2.D2" office:value-type="float" office:value="0">
            <text:p text:style-name="P9">02</text:p>
          </table:table-cell>
        </table:table-row>
        <table:table-row table:style-name="表格2.1">
          <table:table-cell table:style-name="表格2.A2" office:value-type="string">
            <text:p text:style-name="P5">157</text:p>
          </table:table-cell>
          <table:table-cell table:style-name="表格2.A2" office:value-type="string">
            <text:p text:style-name="P9">2</text:p>
          </table:table-cell>
          <table:table-cell table:style-name="表格2.A2" office:value-type="string">
            <text:p text:style-name="P10">汽車發生交通事故遭受重大損壞，經修復後應實施：(1)定期檢驗。(2)臨時檢驗。(3)申請牌照檢驗。</text:p>
          </table:table-cell>
          <table:table-cell table:style-name="表格2.D2" office:value-type="float" office:value="0">
            <text:p text:style-name="P9">02</text:p>
          </table:table-cell>
        </table:table-row>
        <table:table-row table:style-name="表格2.1">
          <table:table-cell table:style-name="表格2.A2" office:value-type="string">
            <text:p text:style-name="P5">158</text:p>
          </table:table-cell>
          <table:table-cell table:style-name="表格2.A2" office:value-type="string">
            <text:p text:style-name="P9">3</text:p>
          </table:table-cell>
          <table:table-cell table:style-name="表格2.A2" office:value-type="string">
            <text:p text:style-name="P10">計程車駕駛人不依規定辦理執業登記並領取登記證即行執業者：(1)吊扣駕照。(2)吊銷駕照。(3)處以罰鍰。</text:p>
          </table:table-cell>
          <table:table-cell table:style-name="表格2.D2" office:value-type="float" office:value="0">
            <text:p text:style-name="P9">02</text:p>
          </table:table-cell>
        </table:table-row>
        <table:table-row table:style-name="表格2.1">
          <table:table-cell table:style-name="表格2.A2" office:value-type="string">
            <text:p text:style-name="P5">159</text:p>
          </table:table-cell>
          <table:table-cell table:style-name="表格2.A2" office:value-type="string">
            <text:p text:style-name="P9">3</text:p>
          </table:table-cell>
          <table:table-cell table:style-name="表格2.A2" office:value-type="string">
            <text:p text:style-name="P10">應考聯結車駕照者，其經歷須：(1)領有小客車駕照1年以上。(2)領有大貨車駕照1年以上。(3)領有大客車駕駛執照1年以上或領有大貨車駕駛執照2年以上。</text:p>
          </table:table-cell>
          <table:table-cell table:style-name="表格2.D2" office:value-type="float" office:value="0">
            <text:p text:style-name="P9">02</text:p>
          </table:table-cell>
        </table:table-row>
        <table:table-row table:style-name="表格2.1">
          <table:table-cell table:style-name="表格2.A2" office:value-type="string">
            <text:p text:style-name="P5">160</text:p>
          </table:table-cell>
          <table:table-cell table:style-name="表格2.A2" office:value-type="string">
            <text:p text:style-name="P9">1</text:p>
          </table:table-cell>
          <table:table-cell table:style-name="表格2.A2" office:value-type="string">
            <text:p text:style-name="P10">領有大貨車駕駛執照可駕駛：(1)小型車及輕型機車。(2)大客車。(3)聯結車。</text:p>
          </table:table-cell>
          <table:table-cell table:style-name="表格2.D2" office:value-type="float" office:value="0">
            <text:p text:style-name="P9">02</text:p>
          </table:table-cell>
        </table:table-row>
        <table:table-row table:style-name="表格2.1">
          <table:table-cell table:style-name="表格2.A2" office:value-type="string">
            <text:p text:style-name="P5">161</text:p>
          </table:table-cell>
          <table:table-cell table:style-name="表格2.A2" office:value-type="string">
            <text:p text:style-name="P9">2</text:p>
          </table:table-cell>
          <table:table-cell table:style-name="表格2.A2" office:value-type="string">
            <text:p text:style-name="P10">兒童乘坐小客車時，應坐於：(1)前座。(2)後座。(3)前後座均可。</text:p>
          </table:table-cell>
          <table:table-cell table:style-name="表格2.D2" office:value-type="float" office:value="0">
            <text:p text:style-name="P9">02</text:p>
          </table:table-cell>
        </table:table-row>
        <table:table-row table:style-name="表格2.1">
          <table:table-cell table:style-name="表格2.A2" office:value-type="string">
            <text:p text:style-name="P5">162</text:p>
          </table:table-cell>
          <table:table-cell table:style-name="表格2.A2" office:value-type="string">
            <text:p text:style-name="P9">1</text:p>
          </table:table-cell>
          <table:table-cell table:style-name="表格2.A2" office:value-type="string">
            <text:p text:style-name="P10">汽車因故辦理停駛，期限最多不得超過：(1)1年。(2)1年半。(3)2年。</text:p>
          </table:table-cell>
          <table:table-cell table:style-name="表格2.D2" office:value-type="float" office:value="0">
            <text:p text:style-name="P9">02</text:p>
          </table:table-cell>
        </table:table-row>
        <table:table-row table:style-name="表格2.1">
          <table:table-cell table:style-name="表格2.A2" office:value-type="string">
            <text:p text:style-name="P5">163</text:p>
          </table:table-cell>
          <table:table-cell table:style-name="表格2.A2" office:value-type="string">
            <text:p text:style-name="P9">1</text:p>
          </table:table-cell>
          <table:table-cell table:style-name="表格2.A2" office:value-type="string">
            <text:p text:style-name="P10">裝載危險物品之車輛，在橋樑、隧道、火場多少公尺範圍內，嚴禁停車：(1)100公尺。(2) 200公尺。(3) 300公尺。</text:p>
          </table:table-cell>
          <table:table-cell table:style-name="表格2.D2" office:value-type="float" office:value="0">
            <text:p text:style-name="P9">02</text:p>
          </table:table-cell>
        </table:table-row>
        <table:table-row table:style-name="表格2.1">
          <table:table-cell table:style-name="表格2.A2" office:value-type="string">
            <text:p text:style-name="P5">164</text:p>
          </table:table-cell>
          <table:table-cell table:style-name="表格2.A2" office:value-type="string">
            <text:p text:style-name="P9">1</text:p>
          </table:table-cell>
          <table:table-cell table:style-name="表格2.A2" office:value-type="string">
            <text:p text:style-name="P10">交岔路口、公共汽車招呼站多少公尺內不得臨時停車：(1)10公尺。(2)20公尺。(3)30公尺。</text:p>
          </table:table-cell>
          <table:table-cell table:style-name="表格2.D2" office:value-type="float" office:value="0">
            <text:p text:style-name="P9">02</text:p>
          </table:table-cell>
        </table:table-row>
        <table:table-row table:style-name="表格2.1">
          <table:table-cell table:style-name="表格2.A2" office:value-type="string">
            <text:p text:style-name="P5">165</text:p>
          </table:table-cell>
          <table:table-cell table:style-name="表格2.A2" office:value-type="string">
            <text:p text:style-name="P9">3</text:p>
          </table:table-cell>
          <table:table-cell table:style-name="表格2.A2" office:value-type="string">
            <text:p text:style-name="P10">使用偽造、變造、或矇領之牌照者，應處：(1)罰鍰並禁止其行駛。(2)扣繳牌照。(3)罰鍰，扣繳牌照並禁止其行駛。</text:p>
          </table:table-cell>
          <table:table-cell table:style-name="表格2.D2" office:value-type="float" office:value="0">
            <text:p text:style-name="P9">02</text:p>
          </table:table-cell>
        </table:table-row>
        <table:table-row table:style-name="表格2.1">
          <table:table-cell table:style-name="表格2.A2" office:value-type="string">
            <text:p text:style-name="P5">166</text:p>
          </table:table-cell>
          <table:table-cell table:style-name="表格2.A2" office:value-type="string">
            <text:p text:style-name="P9">1</text:p>
          </table:table-cell>
          <table:table-cell table:style-name="表格2.A2" office:value-type="string">
            <text:p text:style-name="P10">汽車駕駛人有下列情形之一者，應施以道路交通安全講習：(1)闖越鐵路平交道。(2)於交岔路口10公尺內臨時停車。(3)變換車道時，未注意安全距離。</text:p>
          </table:table-cell>
          <table:table-cell table:style-name="表格2.D2" office:value-type="float" office:value="0">
            <text:p text:style-name="P9">02</text:p>
          </table:table-cell>
        </table:table-row>
        <table:table-row table:style-name="表格2.1">
          <table:table-cell table:style-name="表格2.A2" office:value-type="string">
            <text:p text:style-name="P5">167</text:p>
          </table:table-cell>
          <table:table-cell table:style-name="表格2.A2" office:value-type="string">
            <text:p text:style-name="P9">3</text:p>
          </table:table-cell>
          <table:table-cell table:style-name="表格2.A2" office:value-type="string">
            <text:p text:style-name="P10">汽車所有人已領有號牌而不懸掛或不依指定位置懸掛者，應處罰：(1)罰鍰並吊扣牌照。(2)罰鍰並吊銷牌照。(3)罰鍰並禁止其行駛及牌照吊銷。</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68</text:p>
          </table:table-cell>
          <table:table-cell table:style-name="表格2.A2" office:value-type="string">
            <text:p text:style-name="P9">3</text:p>
          </table:table-cell>
          <table:table-cell table:style-name="表格2.A2" office:value-type="string">
            <text:p text:style-name="P10">領有汽車駕照，駕駛重型機車者：(1)免罰。(2)罰鍰。(3)罰鍰並禁止其駕駛。</text:p>
          </table:table-cell>
          <table:table-cell table:style-name="表格2.D2" office:value-type="float" office:value="0">
            <text:p text:style-name="P9">02</text:p>
          </table:table-cell>
        </table:table-row>
        <table:table-row table:style-name="表格2.1">
          <table:table-cell table:style-name="表格2.A2" office:value-type="string">
            <text:p text:style-name="P5">169</text:p>
          </table:table-cell>
          <table:table-cell table:style-name="表格2.A2" office:value-type="string">
            <text:p text:style-name="P9">3</text:p>
          </table:table-cell>
          <table:table-cell table:style-name="表格2.A2" office:value-type="string">
            <text:p text:style-name="P10">汽車駕駛人、前座或小型車後座乘客未繫安全帶行駛於下列何種道路會受罰鍰之處罰：(1)僅適用於省道。(2)僅適用於專用快速道路或高速公路。(3)任何道路。</text:p>
          </table:table-cell>
          <table:table-cell table:style-name="表格2.D2" office:value-type="float" office:value="0">
            <text:p text:style-name="P9">02</text:p>
          </table:table-cell>
        </table:table-row>
        <table:table-row table:style-name="表格2.1">
          <table:table-cell table:style-name="表格2.A2" office:value-type="string">
            <text:p text:style-name="P5">170</text:p>
          </table:table-cell>
          <table:table-cell table:style-name="表格2.A2" office:value-type="string">
            <text:p text:style-name="P9">2</text:p>
          </table:table-cell>
          <table:table-cell table:style-name="表格2.A2" office:value-type="string">
            <text:p text:style-name="P13"><text:span text:style-name="預設段落字型"><text:span text:style-name="T4">汽車駕駛人酒後駕車，其吐氣酒精濃度超過</text:span></text:span><text:span text:style-name="預設段落字型"><text:span text:style-name="T1">規定標準但</text:span></text:span><text:span text:style-name="預設段落字型"><text:span text:style-name="T4">未涉刑事處罰者，應處：（１）移送法院依刑法判刑。（２）罰鍰並當場移置保管該汽車及吊扣其駕駛執照1年。（３）吊銷駕駛執照。</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171</text:p>
          </table:table-cell>
          <table:table-cell table:style-name="表格2.A2" office:value-type="string">
            <text:p text:style-name="P9">1</text:p>
          </table:table-cell>
          <table:table-cell table:style-name="表格2.A2" office:value-type="string">
            <text:p text:style-name="P10">計程車駕駛人在營業之前，應：(1)考領職業駕照並辦理執業登記。(2)考領普通駕照並辦理執業登記。(3)只須考領職業駕照。</text:p>
          </table:table-cell>
          <table:table-cell table:style-name="表格2.D2" office:value-type="float" office:value="0">
            <text:p text:style-name="P9">02</text:p>
          </table:table-cell>
        </table:table-row>
        <table:table-row table:style-name="表格2.1">
          <table:table-cell table:style-name="表格2.A2" office:value-type="string">
            <text:p text:style-name="P5">172</text:p>
          </table:table-cell>
          <table:table-cell table:style-name="表格2.A2" office:value-type="string">
            <text:p text:style-name="P9">3</text:p>
          </table:table-cell>
          <table:table-cell table:style-name="表格2.A2" office:value-type="string">
            <text:p text:style-name="P10">汽車駕駛人，行車速度超過規定之最高時速60公里以上者，處罰鍰新臺幣：(1)1,200～2,400元。(2)2,400～6,000元。(3)6,000～24,000元。</text:p>
          </table:table-cell>
          <table:table-cell table:style-name="表格2.D2" office:value-type="float" office:value="0">
            <text:p text:style-name="P9">02</text:p>
          </table:table-cell>
        </table:table-row>
        <table:table-row table:style-name="表格2.1">
          <table:table-cell table:style-name="表格2.A2" office:value-type="string">
            <text:p text:style-name="P5">173</text:p>
          </table:table-cell>
          <table:table-cell table:style-name="表格2.A2" office:value-type="string">
            <text:p text:style-name="P9">3</text:p>
          </table:table-cell>
          <table:table-cell table:style-name="表格2.A2" office:value-type="string">
            <text:p text:style-name="P10">汽車駕駛人在6個月內違規記點共達6點以上者，除施以道安講習，並處：(1)吊銷駕照。(2)罰鍰。(3)吊扣駕照。</text:p>
          </table:table-cell>
          <table:table-cell table:style-name="表格2.D2" office:value-type="float" office:value="0">
            <text:p text:style-name="P9">02</text:p>
          </table:table-cell>
        </table:table-row>
        <table:table-row table:style-name="表格2.1">
          <table:table-cell table:style-name="表格2.A2" office:value-type="string">
            <text:p text:style-name="P5">174</text:p>
          </table:table-cell>
          <table:table-cell table:style-name="表格2.A2" office:value-type="string">
            <text:p text:style-name="P9">2</text:p>
          </table:table-cell>
          <table:table-cell table:style-name="表格2.A2" office:value-type="string">
            <text:p text:style-name="P10">汽車記違規紀錄於3個月內共達3次以上者，處罰：(1)罰鍰。(2)吊扣汽車牌照。(3)吊銷汽車牌照。</text:p>
          </table:table-cell>
          <table:table-cell table:style-name="表格2.D2" office:value-type="float" office:value="0">
            <text:p text:style-name="P9">02</text:p>
          </table:table-cell>
        </table:table-row>
        <table:table-row table:style-name="表格2.1">
          <table:table-cell table:style-name="表格2.A2" office:value-type="string">
            <text:p text:style-name="P5">175</text:p>
          </table:table-cell>
          <table:table-cell table:style-name="表格2.A2" office:value-type="string">
            <text:p text:style-name="P9">1</text:p>
          </table:table-cell>
          <table:table-cell table:style-name="表格2.A2" office:value-type="string">
            <text:p text:style-name="P10">酒醉駕車或行經行人穿越道不讓行人優先通行因而致人傷亡，如應負刑責者：(1)加重其刑至二分之一。(2)不須處罰。(3)仍按原來刑度處罰。</text:p>
          </table:table-cell>
          <table:table-cell table:style-name="表格2.D2" office:value-type="float" office:value="0">
            <text:p text:style-name="P9">02</text:p>
          </table:table-cell>
        </table:table-row>
        <table:table-row table:style-name="表格2.1">
          <table:table-cell table:style-name="表格2.A2" office:value-type="string">
            <text:p text:style-name="P5">176</text:p>
          </table:table-cell>
          <table:table-cell table:style-name="表格2.A2" office:value-type="string">
            <text:p text:style-name="P9">1</text:p>
          </table:table-cell>
          <table:table-cell table:style-name="表格2.A2" office:value-type="string">
            <text:p text:style-name="P13"><text:span text:style-name="預設段落字型"><text:span text:style-name="T4">違反道路交通管理事件之受處分人，如不服處罰機關所作之處罰者 ，</text:span></text:span><text:span text:style-name="預設段落字型"><text:span text:style-name="T1">可以</text:span></text:span><text:span text:style-name="預設段落字型"><text:span text:style-name="T4">：(1)向管轄地方法院行政訴訟庭提起訴訟。(2)向交通部抗議。(3)向行政院陳情。</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177</text:p>
          </table:table-cell>
          <table:table-cell table:style-name="表格2.A2" office:value-type="string">
            <text:p text:style-name="P9">3</text:p>
          </table:table-cell>
          <table:table-cell table:style-name="表格2.A2" office:value-type="string">
            <text:p text:style-name="P10">下列那些車輛應隨車配備合於規定之滅火器：（１）小型汽車。（２）機車。（３）大客車、大貨車、曳引車、幼童專用車及小型車附掛之廂式拖車。</text:p>
          </table:table-cell>
          <table:table-cell table:style-name="表格2.D2" office:value-type="float" office:value="0">
            <text:p text:style-name="P9">02</text:p>
          </table:table-cell>
        </table:table-row>
        <table:table-row table:style-name="表格2.1">
          <table:table-cell table:style-name="表格2.A2" office:value-type="string">
            <text:p text:style-name="P5">178</text:p>
          </table:table-cell>
          <table:table-cell table:style-name="表格2.A2" office:value-type="string">
            <text:p text:style-name="P9">3</text:p>
          </table:table-cell>
          <table:table-cell table:style-name="表格2.A2" office:value-type="string">
            <text:p text:style-name="P10">下列何種車輛應配置防止捲入裝置：(1)小貨車。(2)大客車。(3)拖車及大貨車。</text:p>
          </table:table-cell>
          <table:table-cell table:style-name="表格2.D2" office:value-type="float" office:value="0">
            <text:p text:style-name="P9">02</text:p>
          </table:table-cell>
        </table:table-row>
        <table:table-row table:style-name="表格2.1">
          <table:table-cell table:style-name="表格2.A2" office:value-type="string">
            <text:p text:style-name="P5">179</text:p>
          </table:table-cell>
          <table:table-cell table:style-name="表格2.A2" office:value-type="string">
            <text:p text:style-name="P9">1</text:p>
          </table:table-cell>
          <table:table-cell table:style-name="表格2.A2" office:value-type="string">
            <text:p text:style-name="P10">領有牌照之自用小客車，除使用液化石油氣及壓縮天然氣為燃料者外，檢驗次數應為：(1)出廠年份未滿5年者，免定期檢驗；5年以上未滿10年者，每年至少檢驗1次；10年以上者每年至少檢驗2次。(2)出廠年份10年以上者每年至少檢驗3次。(3)出廠年份未滿5年者，每年至少檢驗2次。</text:p>
          </table:table-cell>
          <table:table-cell table:style-name="表格2.D2" office:value-type="float" office:value="0">
            <text:p text:style-name="P9">02</text:p>
          </table:table-cell>
        </table:table-row>
        <table:table-row table:style-name="表格2.1">
          <table:table-cell table:style-name="表格2.A2" office:value-type="string">
            <text:p text:style-name="P5">180</text:p>
          </table:table-cell>
          <table:table-cell table:style-name="表格2.A2" office:value-type="string">
            <text:p text:style-name="P9">2</text:p>
          </table:table-cell>
          <table:table-cell table:style-name="表格2.A2" office:value-type="string">
            <text:p text:style-name="P13"><text:span text:style-name="預設段落字型"><text:span text:style-name="T4">汽車行駛於非高、快速公路之一般道路上，其駕駛人、前座或小型車後座乘客未繫安全帶者，應處駕駛人罰鍰新臺幣：(1)500元。(2)1,500元。(3)3,000元。</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181</text:p>
          </table:table-cell>
          <table:table-cell table:style-name="表格2.A2" office:value-type="string">
            <text:p text:style-name="P9">1</text:p>
          </table:table-cell>
          <table:table-cell table:style-name="表格2.A2" office:value-type="string">
            <text:p text:style-name="P13"><text:span text:style-name="預設段落字型"><text:span text:style-name="T4">汽車駕駛人於行駛道路時，</text:span></text:span><text:span text:style-name="預設段落字型"><text:span text:style-name="T1">以手持方式使用行動電話、電腦或其他相類功能裝置進行撥接、通話、數據通訊或其他有礙駕駛安全之行為</text:span></text:span><text:span text:style-name="預設段落字型"><text:span text:style-name="T4">者，處罰鍰新臺幣：(1)3,000元。(2)2,000元。(3)1,000元。</text:span></text:span></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82</text:p>
          </table:table-cell>
          <table:table-cell table:style-name="表格2.A2" office:value-type="string">
            <text:p text:style-name="P9">1</text:p>
          </table:table-cell>
          <table:table-cell table:style-name="表格2.A2" office:value-type="string">
            <text:p text:style-name="P10">駕車酒精濃度超過規定標準，除當場移置保管該汽車及吊扣其駕駛執照1年，並處罰鍰新臺幣：(1)15,000 ~90,000元。(2)10,000 ~ 30,000元。(3)6,000 ~ 12,000元。</text:p>
          </table:table-cell>
          <table:table-cell table:style-name="表格2.D2" office:value-type="float" office:value="0">
            <text:p text:style-name="P9">02</text:p>
          </table:table-cell>
        </table:table-row>
        <table:table-row table:style-name="表格2.1">
          <table:table-cell table:style-name="表格2.A2" office:value-type="string">
            <text:p text:style-name="P5">183</text:p>
          </table:table-cell>
          <table:table-cell table:style-name="表格2.A2" office:value-type="string">
            <text:p text:style-name="P9">2</text:p>
          </table:table-cell>
          <table:table-cell table:style-name="表格2.A2" office:value-type="string">
            <text:p text:style-name="P13"><text:span text:style-name="預設段落字型"><text:span text:style-name="T4">酒精濃度超過規定標準駕車之違規人，於5</text:span></text:span><text:span text:style-name="預設段落字型"><text:span text:style-name="T1">年內</text:span></text:span><text:span text:style-name="預設段落字型"><text:span text:style-name="T4">違反酒後駕車之規定2次以上者，除處罰鍰新臺幣90,000元，及當場移置保管該汽車，並應：(1)吊扣其行車執照。(2)吊銷其駕駛執照。(3)吊扣其駕駛執照。</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184</text:p>
          </table:table-cell>
          <table:table-cell table:style-name="表格2.A2" office:value-type="string">
            <text:p text:style-name="P9">3</text:p>
          </table:table-cell>
          <table:table-cell table:style-name="表格2.A2" office:value-type="string">
            <text:p text:style-name="P10">兩輛以上之汽車在道路上競駛或競技者，除處罰汽車駕駛人新台幣30,000~90,000元罰鍰，及當場禁止其駕駛，並應：(1)吊扣其駕駛執照。(2)吊銷其牌照。(3)吊銷其駕駛執照。</text:p>
          </table:table-cell>
          <table:table-cell table:style-name="表格2.D2" office:value-type="float" office:value="0">
            <text:p text:style-name="P9">02</text:p>
          </table:table-cell>
        </table:table-row>
        <table:table-row table:style-name="表格2.1">
          <table:table-cell table:style-name="表格2.A2" office:value-type="string">
            <text:p text:style-name="P5">185</text:p>
          </table:table-cell>
          <table:table-cell table:style-name="表格2.A2" office:value-type="string">
            <text:p text:style-name="P9">1</text:p>
          </table:table-cell>
          <table:table-cell table:style-name="表格2.A2" office:value-type="string">
            <text:p text:style-name="P10">汽車駕駛人若拒絕接受酒精濃度測試檢定者，除處罰鍰新臺幣90,000元，並：(1)吊銷其駕駛執照。(2)吊扣其駕駛執照。(3)吊扣其行車執照。</text:p>
          </table:table-cell>
          <table:table-cell table:style-name="表格2.D2" office:value-type="float" office:value="0">
            <text:p text:style-name="P9">02</text:p>
          </table:table-cell>
        </table:table-row>
        <table:table-row table:style-name="表格2.1">
          <table:table-cell table:style-name="表格2.A2" office:value-type="string">
            <text:p text:style-name="P5">186</text:p>
          </table:table-cell>
          <table:table-cell table:style-name="表格2.A2" office:value-type="string">
            <text:p text:style-name="P9">1</text:p>
          </table:table-cell>
          <table:table-cell table:style-name="表格2.A2" office:value-type="string">
            <text:p text:style-name="P10">8公噸以上汽車未依規定裝設行車紀錄器者，處汽車所有人：(1)罰鍰。(2)吊扣行車執照(3)吊銷駕照。</text:p>
          </table:table-cell>
          <table:table-cell table:style-name="表格2.D2" office:value-type="float" office:value="0">
            <text:p text:style-name="P9">02</text:p>
          </table:table-cell>
        </table:table-row>
        <table:table-row table:style-name="表格2.1">
          <table:table-cell table:style-name="表格2.A2" office:value-type="string">
            <text:p text:style-name="P5">187</text:p>
          </table:table-cell>
          <table:table-cell table:style-name="表格2.A2" office:value-type="string">
            <text:p text:style-name="P9">3</text:p>
          </table:table-cell>
          <table:table-cell table:style-name="表格2.A2" office:value-type="string">
            <text:p text:style-name="P10">小型車駕駛執照吊扣期間駕駛小型車者，除處新臺幣6,000～12,000元罰鍰，並當場禁止其駕駛外，並應：(1)再吊扣其行照。(2)再吊扣其駕照。(3)吊銷其駕照。</text:p>
          </table:table-cell>
          <table:table-cell table:style-name="表格2.D2" office:value-type="float" office:value="0">
            <text:p text:style-name="P9">02</text:p>
          </table:table-cell>
        </table:table-row>
        <table:table-row table:style-name="表格2.1">
          <table:table-cell table:style-name="表格2.A2" office:value-type="string">
            <text:p text:style-name="P5">188</text:p>
          </table:table-cell>
          <table:table-cell table:style-name="表格2.A2" office:value-type="string">
            <text:p text:style-name="P9">1</text:p>
          </table:table-cell>
          <table:table-cell table:style-name="表格2.A2" office:value-type="string">
            <text:p text:style-name="P10">遇幼童專用車、校車不依規定禮讓，或減速慢行者，除記違規點數外，並處：(1)罰鍰。(2)吊銷駕照。(3)吊扣駕照。</text:p>
          </table:table-cell>
          <table:table-cell table:style-name="表格2.D2" office:value-type="float" office:value="0">
            <text:p text:style-name="P9">02</text:p>
          </table:table-cell>
        </table:table-row>
        <table:table-row table:style-name="表格2.1">
          <table:table-cell table:style-name="表格2.A2" office:value-type="string">
            <text:p text:style-name="P5">189</text:p>
          </table:table-cell>
          <table:table-cell table:style-name="表格2.A2" office:value-type="string">
            <text:p text:style-name="P9">1</text:p>
          </table:table-cell>
          <table:table-cell table:style-name="表格2.A2" office:value-type="string">
            <text:p text:style-name="P10">於身心障礙專用停車位違規停車者：(1)罰鍰。(2)吊扣牌照。(3)勸導。</text:p>
          </table:table-cell>
          <table:table-cell table:style-name="表格2.D2" office:value-type="float" office:value="0">
            <text:p text:style-name="P9">02</text:p>
          </table:table-cell>
        </table:table-row>
        <table:table-row table:style-name="表格2.1">
          <table:table-cell table:style-name="表格2.A2" office:value-type="string">
            <text:p text:style-name="P5">190</text:p>
          </table:table-cell>
          <table:table-cell table:style-name="表格2.A2" office:value-type="string">
            <text:p text:style-name="P9">3</text:p>
          </table:table-cell>
          <table:table-cell table:style-name="表格2.A2" office:value-type="string">
            <text:p text:style-name="P10">汽車所有人，明知駕駛人有酒後駕車之情形，而不予禁止者，除處罰鍰外，並應：(1)吊銷該汽車牌照。(2)吊扣其駕照。(3)吊扣該汽車牌照。</text:p>
          </table:table-cell>
          <table:table-cell table:style-name="表格2.D2" office:value-type="float" office:value="0">
            <text:p text:style-name="P9">02</text:p>
          </table:table-cell>
        </table:table-row>
        <table:table-row table:style-name="表格2.1">
          <table:table-cell table:style-name="表格2.A2" office:value-type="string">
            <text:p text:style-name="P5">191</text:p>
          </table:table-cell>
          <table:table-cell table:style-name="表格2.A2" office:value-type="string">
            <text:p text:style-name="P9">2</text:p>
          </table:table-cell>
          <table:table-cell table:style-name="表格2.A2" office:value-type="string">
            <text:p text:style-name="P10">牌照借供他車使用或使用他車牌照行駛者，除罰鍰外，並應：(1)吊扣牌照。(2)吊銷牌照。(3)沒入車輛。</text:p>
          </table:table-cell>
          <table:table-cell table:style-name="表格2.D2" office:value-type="float" office:value="0">
            <text:p text:style-name="P9">02</text:p>
          </table:table-cell>
        </table:table-row>
        <table:table-row table:style-name="表格2.1">
          <table:table-cell table:style-name="表格2.A2" office:value-type="string">
            <text:p text:style-name="P5">192</text:p>
          </table:table-cell>
          <table:table-cell table:style-name="表格2.A2" office:value-type="string">
            <text:p text:style-name="P9">2</text:p>
          </table:table-cell>
          <table:table-cell table:style-name="表格2.A2" office:value-type="string">
            <text:p text:style-name="P10">汽車駕駛人行駛高速公路、快速公路而不遵守管制規定之處罰：(1)記點不罰鍰。(2)罰鍰並違規記點。(3)罰鍰。</text:p>
          </table:table-cell>
          <table:table-cell table:style-name="表格2.D2" office:value-type="float" office:value="0">
            <text:p text:style-name="P9">02</text:p>
          </table:table-cell>
        </table:table-row>
        <table:table-row table:style-name="表格2.1">
          <table:table-cell table:style-name="表格2.A2" office:value-type="string">
            <text:p text:style-name="P5">193</text:p>
          </table:table-cell>
          <table:table-cell table:style-name="表格2.A2" office:value-type="string">
            <text:p text:style-name="P9">3</text:p>
          </table:table-cell>
          <table:table-cell table:style-name="表格2.A2" office:value-type="string">
            <text:p text:style-name="P10">汽車駕駛人超速駕車者應處以：(1)罰鍰。(2)只記點不罰鍰。(3)罰鍰並違規記點。</text:p>
          </table:table-cell>
          <table:table-cell table:style-name="表格2.D2" office:value-type="float" office:value="0">
            <text:p text:style-name="P9">02</text:p>
          </table:table-cell>
        </table:table-row>
        <table:table-row table:style-name="表格2.1">
          <table:table-cell table:style-name="表格2.A2" office:value-type="string">
            <text:p text:style-name="P5">194</text:p>
          </table:table-cell>
          <table:table-cell table:style-name="表格2.A2" office:value-type="string">
            <text:p text:style-name="P9">3</text:p>
          </table:table-cell>
          <table:table-cell table:style-name="表格2.A2" office:value-type="string">
            <text:p text:style-name="P10">汽車駕駛人行經有燈光號誌管制之交岔路口闖紅燈者：(1)罰鍰新臺幣3,600~5,400元。(2)吊扣駕照1個月。(3)罰鍰新臺幣1,800~5,400元並予違規記點。</text:p>
          </table:table-cell>
          <table:table-cell table:style-name="表格2.D2" office:value-type="float" office:value="0">
            <text:p text:style-name="P9">02</text:p>
          </table:table-cell>
        </table:table-row>
        <table:table-row table:style-name="表格2.1">
          <table:table-cell table:style-name="表格2.A2" office:value-type="string">
            <text:p text:style-name="P5">195</text:p>
          </table:table-cell>
          <table:table-cell table:style-name="表格2.A2" office:value-type="string">
            <text:p text:style-name="P9">2</text:p>
          </table:table-cell>
          <table:table-cell table:style-name="表格2.A2" office:value-type="string">
            <text:p text:style-name="P10">在鐵路平交道超車、迴車、倒車或停車者，應處以：(1)罰鍰。(2)罰鍰並違規記點。(3)罰鍰並吊扣駕照。</text:p>
          </table:table-cell>
          <table:table-cell table:style-name="表格2.D2" office:value-type="float" office:value="0">
            <text:p text:style-name="P9">02</text:p>
          </table:table-cell>
        </table:table-row>
        <table:table-row table:style-name="表格2.1">
          <table:table-cell table:style-name="表格2.A2" office:value-type="string">
            <text:p text:style-name="P5">196</text:p>
          </table:table-cell>
          <table:table-cell table:style-name="表格2.A2" office:value-type="string">
            <text:p text:style-name="P9">3</text:p>
          </table:table-cell>
          <table:table-cell table:style-name="表格2.A2" office:value-type="string">
            <text:p text:style-name="P13"><text:span text:style-name="預設段落字型"><text:span text:style-name="T5">貨車雖未超載但超過所行駛橋樑之載重限制者，應處以罰鍰並記：(1)車主。(2)託運人。(3)駕駛人。 <text:s text:c="2"/>違規點數2點</text:span></text:span><text:span text:style-name="預設段落字型"><text:span text:style-name="T4">。</text:span></text:span></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197</text:p>
          </table:table-cell>
          <table:table-cell table:style-name="表格2.A2" office:value-type="string">
            <text:p text:style-name="P9">1</text:p>
          </table:table-cell>
          <table:table-cell table:style-name="表格2.A2" office:value-type="string">
            <text:p text:style-name="P10">強行闖越鐵路平交道之處罰是：(1)罰鍰並違規記點。(2)吊銷駕照。(3)罰鍰。</text:p>
          </table:table-cell>
          <table:table-cell table:style-name="表格2.D2" office:value-type="float" office:value="0">
            <text:p text:style-name="P9">06</text:p>
          </table:table-cell>
        </table:table-row>
        <table:table-row table:style-name="表格2.1">
          <table:table-cell table:style-name="表格2.A2" office:value-type="string">
            <text:p text:style-name="P5">198</text:p>
          </table:table-cell>
          <table:table-cell table:style-name="表格2.A2" office:value-type="string">
            <text:p text:style-name="P9">2</text:p>
          </table:table-cell>
          <table:table-cell table:style-name="表格2.A2" office:value-type="string">
            <text:p text:style-name="P10">汽車駕駛人因違規記點，1年內經吊扣駕駛執照2次，再違反記點規定者，處以：(1)吊扣其駕駛執照。(2)吊銷其駕駛執照。(3)罰鍰。</text:p>
          </table:table-cell>
          <table:table-cell table:style-name="表格2.D2" office:value-type="float" office:value="0">
            <text:p text:style-name="P9">02</text:p>
          </table:table-cell>
        </table:table-row>
        <table:table-row table:style-name="表格2.1">
          <table:table-cell table:style-name="表格2.A2" office:value-type="string">
            <text:p text:style-name="P5">199</text:p>
          </table:table-cell>
          <table:table-cell table:style-name="表格2.A2" office:value-type="string">
            <text:p text:style-name="P9">1</text:p>
          </table:table-cell>
          <table:table-cell table:style-name="表格2.A2" office:value-type="string">
            <text:p text:style-name="P10">汽車不依規定裝載危險物品者，除罰鍰外並：(1)違規記點。(2)吊扣牌照。(3)吊扣駕照。</text:p>
          </table:table-cell>
          <table:table-cell table:style-name="表格2.D2" office:value-type="float" office:value="0">
            <text:p text:style-name="P9">02</text:p>
          </table:table-cell>
        </table:table-row>
        <table:table-row table:style-name="表格2.1">
          <table:table-cell table:style-name="表格2.A2" office:value-type="string">
            <text:p text:style-name="P5">200</text:p>
          </table:table-cell>
          <table:table-cell table:style-name="表格2.A2" office:value-type="string">
            <text:p text:style-name="P9">2</text:p>
          </table:table-cell>
          <table:table-cell table:style-name="表格2.A2" office:value-type="string">
            <text:p text:style-name="P10">駕駛人因違規而被處罰鍰並記違規記點以後應：(1)不予理會。(2)小心駕駛勿再違規。(3)從此不再開車。</text:p>
          </table:table-cell>
          <table:table-cell table:style-name="表格2.D2" office:value-type="float" office:value="0">
            <text:p text:style-name="P9">02</text:p>
          </table:table-cell>
        </table:table-row>
        <table:table-row table:style-name="表格2.1">
          <table:table-cell table:style-name="表格2.A2" office:value-type="string">
            <text:p text:style-name="P5">201</text:p>
          </table:table-cell>
          <table:table-cell table:style-name="表格2.A2" office:value-type="string">
            <text:p text:style-name="P9">1</text:p>
          </table:table-cell>
          <table:table-cell table:style-name="表格2.A2" office:value-type="string">
            <text:p text:style-name="P10">駕駛裝載危險物品車輛之駕駛員：(1)應領有所駕駛車種之駕照外並經專業訓練合格並領有證書者。(2)只要有職業駕照即可。(3)有聯結車駕照即可。</text:p>
          </table:table-cell>
          <table:table-cell table:style-name="表格2.D2" office:value-type="float" office:value="0">
            <text:p text:style-name="P9">02</text:p>
          </table:table-cell>
        </table:table-row>
        <table:table-row table:style-name="表格2.1">
          <table:table-cell table:style-name="表格2.A2" office:value-type="string">
            <text:p text:style-name="P5">202</text:p>
          </table:table-cell>
          <table:table-cell table:style-name="表格2.A2" office:value-type="string">
            <text:p text:style-name="P9">1</text:p>
          </table:table-cell>
          <table:table-cell table:style-name="表格2.A2" office:value-type="string">
            <text:p text:style-name="P10">占用道路之廢棄車輛，經民眾檢舉或由警察機關、環境保護主管機關查報後，由警察機關通知車主限期處理而屆期未清理者：（１）環保機關可移置保管，並可向車主收取費用。（２）任其占用。（３）依廢棄物處理。</text:p>
          </table:table-cell>
          <table:table-cell table:style-name="表格2.D2" office:value-type="float" office:value="0">
            <text:p text:style-name="P9">02</text:p>
          </table:table-cell>
        </table:table-row>
        <table:table-row table:style-name="表格2.1">
          <table:table-cell table:style-name="表格2.A2" office:value-type="string">
            <text:p text:style-name="P5">203</text:p>
          </table:table-cell>
          <table:table-cell table:style-name="表格2.A2" office:value-type="string">
            <text:p text:style-name="P9">1</text:p>
          </table:table-cell>
          <table:table-cell table:style-name="表格2.A2" office:value-type="string">
            <text:p text:style-name="P10">占用道路之廢棄車輛，由環保單位或委託民間單位移置保管，經公告多久無人認領，可依廢棄物清除：(1)1個月。(2)2個月。(3)3個月。</text:p>
          </table:table-cell>
          <table:table-cell table:style-name="表格2.D2" office:value-type="float" office:value="0">
            <text:p text:style-name="P9">02</text:p>
          </table:table-cell>
        </table:table-row>
        <table:table-row table:style-name="表格2.1">
          <table:table-cell table:style-name="表格2.A2" office:value-type="string">
            <text:p text:style-name="P5">204</text:p>
          </table:table-cell>
          <table:table-cell table:style-name="表格2.A2" office:value-type="string">
            <text:p text:style-name="P9">3</text:p>
          </table:table-cell>
          <table:table-cell table:style-name="表格2.A2" office:value-type="string">
            <text:p text:style-name="P10">逕行舉發汽車超速行駛時，其違規地點相距：(1) 14公里以上。(2)8公里以上。(3)6公里以上。 <text:s text:c="2"/>得連續舉發之，但其違規地點在隧道內者，不在此限。</text:p>
          </table:table-cell>
          <table:table-cell table:style-name="表格2.D2" office:value-type="float" office:value="0">
            <text:p text:style-name="P9">02</text:p>
          </table:table-cell>
        </table:table-row>
        <table:table-row table:style-name="表格2.1">
          <table:table-cell table:style-name="表格2.A2" office:value-type="string">
            <text:p text:style-name="P5">205</text:p>
          </table:table-cell>
          <table:table-cell table:style-name="表格2.A2" office:value-type="string">
            <text:p text:style-name="P9">2</text:p>
          </table:table-cell>
          <table:table-cell table:style-name="表格2.A2" office:value-type="string">
            <text:p text:style-name="P10"><text:span text:style-name="T11">汽車所有人或汽車駕駛人接獲違反道路交通管理事件通知單後，於</text:span><text:span text:style-name="T10">(1)10</text:span><text:span text:style-name="T11">日。</text:span><text:span text:style-name="T10">(2)30</text:span><text:span text:style-name="T11">日。</text:span><text:span text:style-name="T10">(3)50</text:span><text:span text:style-name="T11">日。 內得不經裁決，逕依處罰條例第</text:span><text:span text:style-name="T10">92</text:span><text:span text:style-name="T11">條第</text:span><text:span text:style-name="T15">4</text:span><text:span text:style-name="T11">項之罰鍰基準規定，向指定之處所繳納結案。</text:span> </text:p>
          </table:table-cell>
          <table:table-cell table:style-name="表格2.D2" office:value-type="float" office:value="0">
            <text:p text:style-name="P9">02</text:p>
          </table:table-cell>
        </table:table-row>
        <table:table-row table:style-name="表格2.1">
          <table:table-cell table:style-name="表格2.A2" office:value-type="string">
            <text:p text:style-name="P5">206</text:p>
          </table:table-cell>
          <table:table-cell table:style-name="表格2.A2" office:value-type="string">
            <text:p text:style-name="P9">2</text:p>
          </table:table-cell>
          <table:table-cell table:style-name="表格2.A2" office:value-type="string">
            <text:p text:style-name="P10">小客車前座或貨車駕駛室乘人超過規定人數者，處汽車駕駛人：(1)吊扣駕照。(2)罰鍰。(3)罰鍰並吊扣駕照。</text:p>
          </table:table-cell>
          <table:table-cell table:style-name="表格2.D2" office:value-type="float" office:value="0">
            <text:p text:style-name="P9">02</text:p>
          </table:table-cell>
        </table:table-row>
        <table:table-row table:style-name="表格2.1">
          <table:table-cell table:style-name="表格2.A2" office:value-type="string">
            <text:p text:style-name="P5">207</text:p>
          </table:table-cell>
          <table:table-cell table:style-name="表格2.A2" office:value-type="string">
            <text:p text:style-name="P9">2</text:p>
          </table:table-cell>
          <table:table-cell table:style-name="表格2.A2" office:value-type="string">
            <text:p text:style-name="P13"><text:span text:style-name="預設段落字型"><text:span text:style-name="T5">汽車駕駛人駕駛汽車肇事無人受傷或死亡，且汽車尚能行駛而不儘速將汽車位置標繪移置路邊，致妨礙交通者處罰：(1)留置該汽車。(2)罰鍰。(3)扣留牌照</text:span></text:span><text:span text:style-name="預設段落字型"><text:span text:style-name="T4">。</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208</text:p>
          </table:table-cell>
          <table:table-cell table:style-name="表格2.A2" office:value-type="string">
            <text:p text:style-name="P9">2</text:p>
          </table:table-cell>
          <table:table-cell table:style-name="表格2.A2" office:value-type="string">
            <text:p text:style-name="P10">汽車肇事逃逸案件，經通知汽車所有人到場說明，無故不到場說明，或不提供汽車駕駛人相關資料者：(1)吊銷該汽車牌照。(2)吊扣該汽車牌照。(3)吊扣汽車所有人駕照。</text:p>
          </table:table-cell>
          <table:table-cell table:style-name="表格2.D2" office:value-type="float" office:value="0">
            <text:p text:style-name="P9">02</text:p>
          </table:table-cell>
        </table:table-row>
        <table:table-row table:style-name="表格2.1">
          <table:table-cell table:style-name="表格2.A2" office:value-type="string">
            <text:p text:style-name="P5">209</text:p>
          </table:table-cell>
          <table:table-cell table:style-name="表格2.A2" office:value-type="string">
            <text:p text:style-name="P9">2</text:p>
          </table:table-cell>
          <table:table-cell table:style-name="表格2.A2" office:value-type="string">
            <text:p text:style-name="P10">汽車駕駛人無照駕駛或酒醉駕車因而致人受傷或死亡，依法應負刑事責任者，加重其刑至：(1)三分之一。(2)二分之一。(3)一倍。</text:p>
          </table:table-cell>
          <table:table-cell table:style-name="表格2.D2" office:value-type="float" office:value="0">
            <text:p text:style-name="P9">02</text:p>
          </table:table-cell>
        </table:table-row>
        <table:table-row table:style-name="表格2.1">
          <table:table-cell table:style-name="表格2.A2" office:value-type="string">
            <text:p text:style-name="P5">210</text:p>
          </table:table-cell>
          <table:table-cell table:style-name="表格2.A2" office:value-type="string">
            <text:p text:style-name="P9">2</text:p>
          </table:table-cell>
          <table:table-cell table:style-name="表格2.A2" office:value-type="string">
            <text:p text:style-name="P10">汽車駕駛人，在快車道上依規定行駛，因行人或慢車不依規定，擅自進入快車道，而致人受傷或死亡，依法應負刑事責任者：（１）一樣不變。（２）減輕其刑。（３）加重其刑。</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211</text:p>
          </table:table-cell>
          <table:table-cell table:style-name="表格2.A2" office:value-type="string">
            <text:p text:style-name="P9">3</text:p>
          </table:table-cell>
          <table:table-cell table:style-name="表格2.A2" office:value-type="string">
            <text:p text:style-name="P10">受處分人，如有不服處罰之裁決者，應以原處分機關為被告，逕向管轄之地方法院行政訴訟庭提起訴訟；其中撤銷訴訟之提起，應於裁決書送達後：(1)10日。(2)20日。(3)30日。之不變期間內為之。</text:p>
          </table:table-cell>
          <table:table-cell table:style-name="表格2.D2" office:value-type="float" office:value="0">
            <text:p text:style-name="P9">02</text:p>
          </table:table-cell>
        </table:table-row>
        <table:table-row table:style-name="表格2.1">
          <table:table-cell table:style-name="表格2.A2" office:value-type="string">
            <text:p text:style-name="P5">212</text:p>
          </table:table-cell>
          <table:table-cell table:style-name="表格2.A2" office:value-type="string">
            <text:p text:style-name="P9">3</text:p>
          </table:table-cell>
          <table:table-cell table:style-name="表格2.A2" office:value-type="string">
            <text:p text:style-name="P10">汽車駕駛人，駕車闖紅燈除罰鍰外並記違規點數：(1)1點。(2)2點。(3)3點。</text:p>
          </table:table-cell>
          <table:table-cell table:style-name="表格2.D2" office:value-type="float" office:value="0">
            <text:p text:style-name="P9">02</text:p>
          </table:table-cell>
        </table:table-row>
        <table:table-row table:style-name="表格2.1">
          <table:table-cell table:style-name="表格2.A2" office:value-type="string">
            <text:p text:style-name="P5">213</text:p>
          </table:table-cell>
          <table:table-cell table:style-name="表格2.A2" office:value-type="string">
            <text:p text:style-name="P9">3</text:p>
          </table:table-cell>
          <table:table-cell table:style-name="表格2.A2" office:value-type="string">
            <text:p text:style-name="P10">下列何種違規行為得對汽車所有人逕行舉發處罰：(1)無照駕駛。(2)酒醉駕車。(3)違規停車而駕駛人不在場。</text:p>
          </table:table-cell>
          <table:table-cell table:style-name="表格2.D2" office:value-type="float" office:value="0">
            <text:p text:style-name="P9">02</text:p>
          </table:table-cell>
        </table:table-row>
        <table:table-row table:style-name="表格2.1">
          <table:table-cell table:style-name="表格2.A2" office:value-type="string">
            <text:p text:style-name="P5">214</text:p>
          </table:table-cell>
          <table:table-cell table:style-name="表格2.A2" office:value-type="string">
            <text:p text:style-name="P9">1</text:p>
          </table:table-cell>
          <table:table-cell table:style-name="表格2.A2" office:value-type="string">
            <text:p text:style-name="P13"><text:span text:style-name="預設段落字型"><text:span text:style-name="T4">拼裝車輛未</text:span></text:span><text:span text:style-name="預設段落字型"><text:span text:style-name="T1">經核准 </text:span></text:span><text:span text:style-name="預設段落字型"><text:span text:style-name="T4">領用牌證行駛或報廢車仍行駛道路者，其車輛：(1)沒入之並罰鍰。(2)公告拍賣之。(3)繳清罰鍰後始得領回。</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215</text:p>
          </table:table-cell>
          <table:table-cell table:style-name="表格2.A2" office:value-type="string">
            <text:p text:style-name="P9">2</text:p>
          </table:table-cell>
          <table:table-cell table:style-name="表格2.A2" office:value-type="string">
            <text:p text:style-name="P10">汽車駕駛人無照駕駛大貨車、大客車、聯結車之行為，經舉發後除罰鍰外，並：(1)吊銷牌照。(2)當場禁止其駕駛。(3)車輛沒入。</text:p>
          </table:table-cell>
          <table:table-cell table:style-name="表格2.D2" office:value-type="float" office:value="0">
            <text:p text:style-name="P9">02</text:p>
          </table:table-cell>
        </table:table-row>
        <table:table-row table:style-name="表格2.1">
          <table:table-cell table:style-name="表格2.A2" office:value-type="string">
            <text:p text:style-name="P5">216</text:p>
          </table:table-cell>
          <table:table-cell table:style-name="表格2.A2" office:value-type="string">
            <text:p text:style-name="P9">3</text:p>
          </table:table-cell>
          <table:table-cell table:style-name="表格2.A2" office:value-type="string">
            <text:p text:style-name="P10">汽車駕駛人，駕駛汽車經酒精濃度測試檢定超過標準值，除罰鍰、當場移置保管該汽車外，並吊扣駕駛執照：(1)3個月。(2)6個月。(3)1年。</text:p>
          </table:table-cell>
          <table:table-cell table:style-name="表格2.D2" office:value-type="float" office:value="0">
            <text:p text:style-name="P9">02</text:p>
          </table:table-cell>
        </table:table-row>
        <table:table-row table:style-name="表格2.1">
          <table:table-cell table:style-name="表格2.A2" office:value-type="string">
            <text:p text:style-name="P5">217</text:p>
          </table:table-cell>
          <table:table-cell table:style-name="表格2.A2" office:value-type="string">
            <text:p text:style-name="P9">3</text:p>
          </table:table-cell>
          <table:table-cell table:style-name="表格2.A2" office:value-type="string">
            <text:p text:style-name="P10">駕駛汽車行駛於高速公路或快速公路，汽車駕駛人、前座或小型車後座乘客未繫安全帶者，將處駕駛人罰鍰新臺幣：(1)1,000～2,000元。(2)1,500～3,000元。(3)3,000～6,000元。</text:p>
          </table:table-cell>
          <table:table-cell table:style-name="表格2.D2" office:value-type="float" office:value="0">
            <text:p text:style-name="P9">02</text:p>
          </table:table-cell>
        </table:table-row>
        <table:table-row table:style-name="表格2.1">
          <table:table-cell table:style-name="表格2.A2" office:value-type="string">
            <text:p text:style-name="P5">218</text:p>
          </table:table-cell>
          <table:table-cell table:style-name="表格2.A2" office:value-type="string">
            <text:p text:style-name="P9">2</text:p>
          </table:table-cell>
          <table:table-cell table:style-name="表格2.A2" office:value-type="string">
            <text:p text:style-name="P10">裝置高音量喇叭或其他產生噪音器物者，處汽車所有人罰鍰並：(1)沒入車輛。(2)沒入高音量喇叭或噪音器物。(3)吊銷牌照。</text:p>
          </table:table-cell>
          <table:table-cell table:style-name="表格2.D2" office:value-type="float" office:value="0">
            <text:p text:style-name="P9">02</text:p>
          </table:table-cell>
        </table:table-row>
        <table:table-row table:style-name="表格2.1">
          <table:table-cell table:style-name="表格2.A2" office:value-type="string">
            <text:p text:style-name="P5">219</text:p>
          </table:table-cell>
          <table:table-cell table:style-name="表格2.A2" office:value-type="string">
            <text:p text:style-name="P9">3</text:p>
          </table:table-cell>
          <table:table-cell table:style-name="表格2.A2" office:value-type="string">
            <text:p text:style-name="P10">汽車駕駛人於道路上蛇行駕駛，應處以：(1)罰鍰。(2)講習。(3)罰鍰及吊扣牌照3個月並應接受道路交通安全講習。</text:p>
          </table:table-cell>
          <table:table-cell table:style-name="表格2.D2" office:value-type="float" office:value="0">
            <text:p text:style-name="P9">02</text:p>
          </table:table-cell>
        </table:table-row>
        <table:table-row table:style-name="表格2.1">
          <table:table-cell table:style-name="表格2.A2" office:value-type="string">
            <text:p text:style-name="P5">220</text:p>
          </table:table-cell>
          <table:table-cell table:style-name="表格2.A2" office:value-type="string">
            <text:p text:style-name="P9">2</text:p>
          </table:table-cell>
          <table:table-cell table:style-name="表格2.A2" office:value-type="string">
            <text:p text:style-name="P10">違規停車經舉發後仍未改正，每逾：(1)1小時。(2)2小時。(3)半小時。 <text:s text:c="4"/>得連續舉發。</text:p>
          </table:table-cell>
          <table:table-cell table:style-name="表格2.D2" office:value-type="float" office:value="0">
            <text:p text:style-name="P9">02</text:p>
          </table:table-cell>
        </table:table-row>
        <table:table-row table:style-name="表格2.1">
          <table:table-cell table:style-name="表格2.A2" office:value-type="string">
            <text:p text:style-name="P5">221</text:p>
          </table:table-cell>
          <table:table-cell table:style-name="表格2.A2" office:value-type="string">
            <text:p text:style-name="P9">3</text:p>
          </table:table-cell>
          <table:table-cell table:style-name="表格2.A2" office:value-type="string">
            <text:p text:style-name="P10">逕行舉發汽車超速行駛時，其：(1)違規時間相隔4分鐘以上或行駛經過1個路口以上。(2)違規時間相隔5分鐘以上或行駛經過1個路口以上。(3)違規地點相距6公里以上、違規時間相隔6分鐘以上或行駛經過1個路口以上。 <text:s text:c="4"/>得連續舉發之。但其違規地點在隧道內者，不在此限。</text:p>
          </table:table-cell>
          <table:table-cell table:style-name="表格2.D2" office:value-type="float" office:value="0">
            <text:p text:style-name="P9">02</text:p>
          </table:table-cell>
        </table:table-row>
        <table:table-row table:style-name="表格2.1">
          <table:table-cell table:style-name="表格2.A2" office:value-type="string">
            <text:p text:style-name="P5">222</text:p>
          </table:table-cell>
          <table:table-cell table:style-name="表格2.B223" office:value-type="float" office:value="3">
            <text:p text:style-name="P9">3</text:p>
          </table:table-cell>
          <table:table-cell table:style-name="表格2.A2" office:value-type="string">
            <text:p text:style-name="P15"><text:span text:style-name="T11">汽車駕駛人違規併排停車將處罰鍰新臺幣：</text:span><text:span text:style-name="T10">(1)1,200</text:span><text:span text:style-name="T11">元。</text:span><text:span text:style-name="T10">(2)1,800</text:span><text:span text:style-name="T11">元。</text:span><text:span text:style-name="T10">(3) 2,400</text:span><text:span text:style-name="T11">元。</text:span> </text:p>
          </table:table-cell>
          <table:table-cell table:style-name="表格2.D2" office:value-type="float" office:value="0">
            <text:p text:style-name="P9">02</text:p>
          </table:table-cell>
        </table:table-row>
        <table:table-row table:style-name="表格2.1">
          <table:table-cell table:style-name="表格2.A2" office:value-type="string">
            <text:p text:style-name="P5">223</text:p>
          </table:table-cell>
          <table:table-cell table:style-name="表格2.A2" office:value-type="string">
            <text:p text:style-name="P9">3</text:p>
          </table:table-cell>
          <table:table-cell table:style-name="表格2.A2" office:value-type="string">
            <text:p text:style-name="P10">汽車駕駛人無正當理由，不依規定接受道路交通安全講習者，處新臺幣1,800元罰鍰，經再通知依限參加講習，逾期6個月以上仍不參加者，應罰：(1)吊扣行車執照。(2)吊銷駕駛執照。(3)吊扣駕駛執照。</text:p>
          </table:table-cell>
          <table:table-cell table:style-name="表格2.D2" office:value-type="float" office:value="0">
            <text:p text:style-name="P9">02</text:p>
          </table:table-cell>
        </table:table-row>
        <table:table-row table:style-name="表格2.1">
          <table:table-cell table:style-name="表格2.A2" office:value-type="string">
            <text:p text:style-name="P5">224</text:p>
          </table:table-cell>
          <table:table-cell table:style-name="表格2.A2" office:value-type="string">
            <text:p text:style-name="P9">2</text:p>
          </table:table-cell>
          <table:table-cell table:style-name="表格2.A2" office:value-type="string">
            <text:p text:style-name="P10">酒後駕車酒精濃度超過規定標準被當場移置保管車輛，其罰鍰：(1)可以易處吊扣駕照。(2)不可以易處吊扣駕照。(3)沒規定。</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225</text:p>
          </table:table-cell>
          <table:table-cell table:style-name="表格2.A2" office:value-type="string">
            <text:p text:style-name="P9">1</text:p>
          </table:table-cell>
          <table:table-cell table:style-name="表格2.A2" office:value-type="string">
            <text:p text:style-name="P10"><text:span text:style-name="T11">汽車所有人或駕駛人於辦理</text:span><text:span text:style-name="T13">車輛過戶、停駛、復駛、繳交牌照、註銷牌照、換發牌照或駕駛執照前</text:span><text:span text:style-name="T11">：</text:span><text:span text:style-name="T10">(1)</text:span><text:span text:style-name="T11">應。</text:span><text:span text:style-name="T10">(2)</text:span><text:span text:style-name="T11">不需要。</text:span><text:span text:style-name="T10">(3)</text:span><text:span text:style-name="T11">沒規定。 繳清未結之違規罰鍰。</text:span> </text:p>
          </table:table-cell>
          <table:table-cell table:style-name="表格2.D2" office:value-type="float" office:value="0">
            <text:p text:style-name="P9">02</text:p>
          </table:table-cell>
        </table:table-row>
        <table:table-row table:style-name="表格2.1">
          <table:table-cell table:style-name="表格2.A2" office:value-type="string">
            <text:p text:style-name="P5">226</text:p>
          </table:table-cell>
          <table:table-cell table:style-name="表格2.A2" office:value-type="string">
            <text:p text:style-name="P9">3</text:p>
          </table:table-cell>
          <table:table-cell table:style-name="表格2.A2" office:value-type="string">
            <text:p text:style-name="P10">汽車駕駛人有下列何種情況，須參加道路交通安全講習：(1)違規停車。(2)未帶駕照。(3)在道路上蛇行。</text:p>
          </table:table-cell>
          <table:table-cell table:style-name="表格2.D2" office:value-type="float" office:value="0">
            <text:p text:style-name="P9">02</text:p>
          </table:table-cell>
        </table:table-row>
        <table:table-row table:style-name="表格2.1">
          <table:table-cell table:style-name="表格2.A2" office:value-type="string">
            <text:p text:style-name="P5">227</text:p>
          </table:table-cell>
          <table:table-cell table:style-name="表格2.A2" office:value-type="string">
            <text:p text:style-name="P9">2</text:p>
          </table:table-cell>
          <table:table-cell table:style-name="表格2.A2" office:value-type="string">
            <text:p text:style-name="P10">汽車進入隧道內可否任意停車、臨時停車、超車或倒車：(1)可以。(2)不可以。(3)無規定。</text:p>
          </table:table-cell>
          <table:table-cell table:style-name="表格2.D2" office:value-type="float" office:value="0">
            <text:p text:style-name="P9">02</text:p>
          </table:table-cell>
        </table:table-row>
        <table:table-row table:style-name="表格2.1">
          <table:table-cell table:style-name="表格2.A2" office:value-type="string">
            <text:p text:style-name="P5">228</text:p>
          </table:table-cell>
          <table:table-cell table:style-name="表格2.A2" office:value-type="string">
            <text:p text:style-name="P9">2</text:p>
          </table:table-cell>
          <table:table-cell table:style-name="表格2.A2" office:value-type="string">
            <text:p text:style-name="P10">行車在高速或快速公路交流道上：(1)可以任意停車。(2)依號誌或警察指揮行駛。(3)交通情況許可時可以暫停。</text:p>
          </table:table-cell>
          <table:table-cell table:style-name="表格2.D2" office:value-type="float" office:value="0">
            <text:p text:style-name="P9">04</text:p>
          </table:table-cell>
        </table:table-row>
        <table:table-row table:style-name="表格2.1">
          <table:table-cell table:style-name="表格2.A2" office:value-type="string">
            <text:p text:style-name="P5">229</text:p>
          </table:table-cell>
          <table:table-cell table:style-name="表格2.A2" office:value-type="string">
            <text:p text:style-name="P9">2</text:p>
          </table:table-cell>
          <table:table-cell table:style-name="表格2.A2" office:value-type="string">
            <text:p text:style-name="P10">行駛高速或快速公路：(1)可以迴轉。(2)不可以迴轉。(3)應選擇路面較寬的地方迴轉。</text:p>
          </table:table-cell>
          <table:table-cell table:style-name="表格2.D2" office:value-type="float" office:value="0">
            <text:p text:style-name="P9">04</text:p>
          </table:table-cell>
        </table:table-row>
        <table:table-row table:style-name="表格2.1">
          <table:table-cell table:style-name="表格2.A2" office:value-type="string">
            <text:p text:style-name="P5">230</text:p>
          </table:table-cell>
          <table:table-cell table:style-name="表格2.A2" office:value-type="string">
            <text:p text:style-name="P9">3</text:p>
          </table:table-cell>
          <table:table-cell table:style-name="表格2.A2" office:value-type="string">
            <text:p text:style-name="P10">高速或快速公路匝道上速度限制每小時為：(1)20公里。(2)30公里。(3)應依速限標誌指示。</text:p>
          </table:table-cell>
          <table:table-cell table:style-name="表格2.D2" office:value-type="float" office:value="0">
            <text:p text:style-name="P9">04</text:p>
          </table:table-cell>
        </table:table-row>
        <table:table-row table:style-name="表格2.1">
          <table:table-cell table:style-name="表格2.A2" office:value-type="string">
            <text:p text:style-name="P5">231</text:p>
          </table:table-cell>
          <table:table-cell table:style-name="表格2.A2" office:value-type="string">
            <text:p text:style-name="P9">3</text:p>
          </table:table-cell>
          <table:table-cell table:style-name="表格2.A2" office:value-type="string">
            <text:p text:style-name="P10">在高速公路最高速限每小時90公里以上之路段，行駛速率低於每小時：(1)60公里。(2)70公里。(3)80公里。 <text:s text:c="2"/>之較慢速小型車，應行駛於外側車道。</text:p>
          </table:table-cell>
          <table:table-cell table:style-name="表格2.D2" office:value-type="float" office:value="0">
            <text:p text:style-name="P9">04</text:p>
          </table:table-cell>
        </table:table-row>
        <table:table-row table:style-name="表格2.1">
          <table:table-cell table:style-name="表格2.A2" office:value-type="string">
            <text:p text:style-name="P5">232</text:p>
          </table:table-cell>
          <table:table-cell table:style-name="表格2.A2" office:value-type="string">
            <text:p text:style-name="P9">3</text:p>
          </table:table-cell>
          <table:table-cell table:style-name="表格2.A2" office:value-type="string">
            <text:p text:style-name="P10">在高速或快速公路同一車道上行駛之小型車輛時速在70公里時，前後兩車間最少距離應為：(1)15公尺。(2)25公尺。(3)35公尺。</text:p>
          </table:table-cell>
          <table:table-cell table:style-name="表格2.D2" office:value-type="float" office:value="0">
            <text:p text:style-name="P9">04</text:p>
          </table:table-cell>
        </table:table-row>
        <table:table-row table:style-name="表格2.1">
          <table:table-cell table:style-name="表格2.A2" office:value-type="string">
            <text:p text:style-name="P5">233</text:p>
          </table:table-cell>
          <table:table-cell table:style-name="表格2.A2" office:value-type="string">
            <text:p text:style-name="P9">3</text:p>
          </table:table-cell>
          <table:table-cell table:style-name="表格2.A2" office:value-type="string">
            <text:p text:style-name="P10">行駛高速或快速公路之汽車除在指定之場所外：(1)可以隨時停車上下乘客及裝卸貨物。(2)只可下乘客卸貨不可上乘客裝貨。(3)不得停車上下乘客或裝卸貨物。</text:p>
          </table:table-cell>
          <table:table-cell table:style-name="表格2.D2" office:value-type="float" office:value="0">
            <text:p text:style-name="P9">04</text:p>
          </table:table-cell>
        </table:table-row>
        <table:table-row table:style-name="表格2.1">
          <table:table-cell table:style-name="表格2.A2" office:value-type="string">
            <text:p text:style-name="P5">234</text:p>
          </table:table-cell>
          <table:table-cell table:style-name="表格2.A2" office:value-type="string">
            <text:p text:style-name="P9">2</text:p>
          </table:table-cell>
          <table:table-cell table:style-name="表格2.A2" office:value-type="string">
            <text:p text:style-name="P10">汽車裝載危險物品行駛高速或快速公路時，應行駛：(1)內側車道。(2)外側車道。(3)內外側車道均可。 <text:s text:c="3"/>並禁止變換車道。</text:p>
          </table:table-cell>
          <table:table-cell table:style-name="表格2.D2" office:value-type="float" office:value="0">
            <text:p text:style-name="P9">02</text:p>
          </table:table-cell>
        </table:table-row>
        <table:table-row table:style-name="表格2.1">
          <table:table-cell table:style-name="表格2.A2" office:value-type="string">
            <text:p text:style-name="P5">235</text:p>
          </table:table-cell>
          <table:table-cell table:style-name="表格2.A2" office:value-type="string">
            <text:p text:style-name="P9">2</text:p>
          </table:table-cell>
          <table:table-cell table:style-name="表格2.A2" office:value-type="string">
            <text:p text:style-name="P10">大型車輛在高速或快速公路行駛，應在：(1)內側車道行駛。(2)外側車道行駛。(3)可以任意在內外側車道行駛。</text:p>
          </table:table-cell>
          <table:table-cell table:style-name="表格2.D2" office:value-type="float" office:value="0">
            <text:p text:style-name="P9">04</text:p>
          </table:table-cell>
        </table:table-row>
        <table:table-row table:style-name="表格2.1">
          <table:table-cell table:style-name="表格2.A2" office:value-type="string">
            <text:p text:style-name="P5">236</text:p>
          </table:table-cell>
          <table:table-cell table:style-name="表格2.A2" office:value-type="string">
            <text:p text:style-name="P9">1</text:p>
          </table:table-cell>
          <table:table-cell table:style-name="表格2.A2" office:value-type="string">
            <text:p text:style-name="P10">在高速公路之交通事故由何機關處理：(1)內政部警政署國道公路警察局。(2)所轄縣、市政府警察機關。(3)內政部警政署交通組。</text:p>
          </table:table-cell>
          <table:table-cell table:style-name="表格2.D2" office:value-type="float" office:value="0">
            <text:p text:style-name="P9">04</text:p>
          </table:table-cell>
        </table:table-row>
        <table:table-row table:style-name="表格2.1">
          <table:table-cell table:style-name="表格2.A2" office:value-type="string">
            <text:p text:style-name="P5">237</text:p>
          </table:table-cell>
          <table:table-cell table:style-name="表格2.A2" office:value-type="string">
            <text:p text:style-name="P9">1</text:p>
          </table:table-cell>
          <table:table-cell table:style-name="表格2.A2" office:value-type="string">
            <text:p text:style-name="P10">在高速公路行車時突然發現車輛性能低落，車速無法達到60公里時應：(1)迅即進入最近交流道離開高速公路，以免被他車追撞危險。(2)應即停車修理。(3)仍繼續行駛。</text:p>
          </table:table-cell>
          <table:table-cell table:style-name="表格2.D2" office:value-type="float" office:value="0">
            <text:p text:style-name="P9">04</text:p>
          </table:table-cell>
        </table:table-row>
        <table:table-row table:style-name="表格2.1">
          <table:table-cell table:style-name="表格2.A2" office:value-type="string">
            <text:p text:style-name="P5">238</text:p>
          </table:table-cell>
          <table:table-cell table:style-name="表格2.A2" office:value-type="string">
            <text:p text:style-name="P9">1</text:p>
          </table:table-cell>
          <table:table-cell table:style-name="表格2.A2" office:value-type="string">
            <text:p text:style-name="P10">汽車在高速或快速公路行駛中：(1)不得利用路肩超車。(2)可以利用路肩超車。(3)僅能利用加速車道超車。</text:p>
          </table:table-cell>
          <table:table-cell table:style-name="表格2.D2" office:value-type="float" office:value="0">
            <text:p text:style-name="P9">04</text:p>
          </table:table-cell>
        </table:table-row>
        <table:table-row table:style-name="表格2.1">
          <table:table-cell table:style-name="表格2.A2" office:value-type="string">
            <text:p text:style-name="P5">239</text:p>
          </table:table-cell>
          <table:table-cell table:style-name="表格2.A2" office:value-type="string">
            <text:p text:style-name="P9">3</text:p>
          </table:table-cell>
          <table:table-cell table:style-name="表格2.A2" office:value-type="string">
            <text:p text:style-name="P10">正常天候下，高速或快速公路之最高行車速度限制為：(1) 120公里∕小時。(2)110公里∕小時。(3)應依速限標誌指示。</text:p>
          </table:table-cell>
          <table:table-cell table:style-name="表格2.D2" office:value-type="float" office:value="0">
            <text:p text:style-name="P9">04</text:p>
          </table:table-cell>
        </table:table-row>
        <table:table-row table:style-name="表格2.1">
          <table:table-cell table:style-name="表格2.A2" office:value-type="string">
            <text:p text:style-name="P5">240</text:p>
          </table:table-cell>
          <table:table-cell table:style-name="表格2.A2" office:value-type="string">
            <text:p text:style-name="P9">2</text:p>
          </table:table-cell>
          <table:table-cell table:style-name="表格2.A2" office:value-type="string">
            <text:p text:style-name="P13"><text:span text:style-name="預設段落字型"><text:span text:style-name="T5">濃霧、濃煙、大雨、強風，致能見度甚低時在高速或快速公路行駛之車輛時速：(1)應保持最低速度限制60公里以上。(2)應以低於40公里行駛或暫停路肩，並顯示危險警告燈。(3)應維持正常速度行車</text:span></text:span><text:span text:style-name="預設段落字型"><text:span text:style-name="T4">。</text:span></text:span></text:p>
          </table:table-cell>
          <table:table-cell table:style-name="表格2.D2" office:value-type="float" office:value="0">
            <text:p text:style-name="P9">04</text:p>
          </table:table-cell>
        </table:table-row>
        <text:soft-page-break/>
        <table:table-row table:style-name="表格2.1">
          <table:table-cell table:style-name="表格2.A2" office:value-type="string">
            <text:p text:style-name="P5">241</text:p>
          </table:table-cell>
          <table:table-cell table:style-name="表格2.A2" office:value-type="string">
            <text:p text:style-name="P9">2</text:p>
          </table:table-cell>
          <table:table-cell table:style-name="表格2.A2" office:value-type="string">
            <text:p text:style-name="P10">在單車道之匝道及加減速車道上駕駛車輛：（１）可以超車。（２）不得超車。（３）可以暫停行駛。</text:p>
          </table:table-cell>
          <table:table-cell table:style-name="表格2.D2" office:value-type="float" office:value="0">
            <text:p text:style-name="P9">04</text:p>
          </table:table-cell>
        </table:table-row>
        <table:table-row table:style-name="表格2.1">
          <table:table-cell table:style-name="表格2.A2" office:value-type="string">
            <text:p text:style-name="P5">242</text:p>
          </table:table-cell>
          <table:table-cell table:style-name="表格2.A2" office:value-type="string">
            <text:p text:style-name="P9">1</text:p>
          </table:table-cell>
          <table:table-cell table:style-name="表格2.A2" office:value-type="string">
            <text:p text:style-name="P10">在高速或快速公路上行駛之車輛，若發生故障時，應：(1)滑離車道停靠路肩待援。(2)立即停車，乘客下車求援。(3)請朋友之車輛前來拖離。</text:p>
          </table:table-cell>
          <table:table-cell table:style-name="表格2.D2" office:value-type="float" office:value="0">
            <text:p text:style-name="P9">04</text:p>
          </table:table-cell>
        </table:table-row>
        <table:table-row table:style-name="表格2.1">
          <table:table-cell table:style-name="表格2.A2" office:value-type="string">
            <text:p text:style-name="P5">243</text:p>
          </table:table-cell>
          <table:table-cell table:style-name="表格2.A2" office:value-type="string">
            <text:p text:style-name="P9">1</text:p>
          </table:table-cell>
          <table:table-cell table:style-name="表格2.A2" office:value-type="string">
            <text:p text:style-name="P10">在高速或快速公路行車：(1)不得超速競駛，不得低速併行。(2)可以超速競駛，但不得低速併行。(3)不得超速競駛，卻可以低速併行。</text:p>
          </table:table-cell>
          <table:table-cell table:style-name="表格2.D2" office:value-type="float" office:value="0">
            <text:p text:style-name="P9">04</text:p>
          </table:table-cell>
        </table:table-row>
        <table:table-row table:style-name="表格2.1">
          <table:table-cell table:style-name="表格2.A2" office:value-type="string">
            <text:p text:style-name="P5">244</text:p>
          </table:table-cell>
          <table:table-cell table:style-name="表格2.A2" office:value-type="string">
            <text:p text:style-name="P9">2</text:p>
          </table:table-cell>
          <table:table-cell table:style-name="表格2.A2" office:value-type="string">
            <text:p text:style-name="P10">高速或快速公路的來往向車道是：(1)以一般道路標線劃分。(2)絕對分隔設置的單向車道。(3)以燈號顏色表示分隔車道。</text:p>
          </table:table-cell>
          <table:table-cell table:style-name="表格2.D2" office:value-type="float" office:value="0">
            <text:p text:style-name="P9">04</text:p>
          </table:table-cell>
        </table:table-row>
        <table:table-row table:style-name="表格2.1">
          <table:table-cell table:style-name="表格2.A2" office:value-type="string">
            <text:p text:style-name="P5">245</text:p>
          </table:table-cell>
          <table:table-cell table:style-name="表格2.A2" office:value-type="string">
            <text:p text:style-name="P9">2</text:p>
          </table:table-cell>
          <table:table-cell table:style-name="表格2.A2" office:value-type="string">
            <text:p text:style-name="P13"><text:span text:style-name="預設段落字型"><text:span text:style-name="T4">汽車行進中，發現鄰側車道車輛已開啟方向燈，有變換車道意圖時應：(1)加速行駛阻擋超越。(2)</text:span></text:span><text:span text:style-name="預設段落字型"><text:span text:style-name="T1">適度減低</text:span></text:span><text:span text:style-name="預設段落字型"><text:span text:style-name="T4">車速禮讓。(3)併行競駛。</text:span></text:span></text:p>
          </table:table-cell>
          <table:table-cell table:style-name="表格2.D2" office:value-type="float" office:value="0">
            <text:p text:style-name="P9">04</text:p>
          </table:table-cell>
        </table:table-row>
        <table:table-row table:style-name="表格2.1">
          <table:table-cell table:style-name="表格2.A2" office:value-type="string">
            <text:p text:style-name="P5">246</text:p>
          </table:table-cell>
          <table:table-cell table:style-name="表格2.A2" office:value-type="string">
            <text:p text:style-name="P9">2</text:p>
          </table:table-cell>
          <table:table-cell table:style-name="表格2.A2" office:value-type="string">
            <text:p text:style-name="P10">在高速行車狀況下，駕駛人視力較正常情況：(1)絕對不能適應。(2)因高速狀況而減退。(3)增強。</text:p>
          </table:table-cell>
          <table:table-cell table:style-name="表格2.D2" office:value-type="float" office:value="0">
            <text:p text:style-name="P9">04</text:p>
          </table:table-cell>
        </table:table-row>
        <table:table-row table:style-name="表格2.1">
          <table:table-cell table:style-name="表格2.A2" office:value-type="string">
            <text:p text:style-name="P5">247</text:p>
          </table:table-cell>
          <table:table-cell table:style-name="表格2.A2" office:value-type="string">
            <text:p text:style-name="P9">2</text:p>
          </table:table-cell>
          <table:table-cell table:style-name="表格2.A2" office:value-type="string">
            <text:p text:style-name="P10">濃霧、濃煙、大雨、強風中行車，除減低速度外並應：(1)縮短與前車間距。(2)保持更長的安全間距。(3)無規定。</text:p>
          </table:table-cell>
          <table:table-cell table:style-name="表格2.D2" office:value-type="float" office:value="0">
            <text:p text:style-name="P9">04</text:p>
          </table:table-cell>
        </table:table-row>
        <table:table-row table:style-name="表格2.1">
          <table:table-cell table:style-name="表格2.A2" office:value-type="string">
            <text:p text:style-name="P5">248</text:p>
          </table:table-cell>
          <table:table-cell table:style-name="表格2.A2" office:value-type="string">
            <text:p text:style-name="P9">2</text:p>
          </table:table-cell>
          <table:table-cell table:style-name="表格2.A2" office:value-type="string">
            <text:p text:style-name="P10">在高速或快速公路行車：(1)絕對不准超車。(2)按規定時速變換適當安全車道超車。(3)只准在規定超車的地段超車。</text:p>
          </table:table-cell>
          <table:table-cell table:style-name="表格2.D2" office:value-type="float" office:value="0">
            <text:p text:style-name="P9">04</text:p>
          </table:table-cell>
        </table:table-row>
        <table:table-row table:style-name="表格2.1">
          <table:table-cell table:style-name="表格2.A2" office:value-type="string">
            <text:p text:style-name="P5">249</text:p>
          </table:table-cell>
          <table:table-cell table:style-name="表格2.A2" office:value-type="string">
            <text:p text:style-name="P9">2</text:p>
          </table:table-cell>
          <table:table-cell table:style-name="表格2.A2" office:value-type="string">
            <text:p text:style-name="P10">在高速或快速公路行車錯過了出口匝道：(1)可以迴轉出口。(2)繼續往前駛至次一出口。(3)可以倒車行駛。</text:p>
          </table:table-cell>
          <table:table-cell table:style-name="表格2.D2" office:value-type="float" office:value="0">
            <text:p text:style-name="P9">04</text:p>
          </table:table-cell>
        </table:table-row>
        <table:table-row table:style-name="表格2.1">
          <table:table-cell table:style-name="表格2.A2" office:value-type="string">
            <text:p text:style-name="P5">250</text:p>
          </table:table-cell>
          <table:table-cell table:style-name="表格2.A2" office:value-type="string">
            <text:p text:style-name="P9">3</text:p>
          </table:table-cell>
          <table:table-cell table:style-name="表格2.A2" office:value-type="string">
            <text:p text:style-name="P10">梅花型的交通標誌是：(1)設在道路旁的裝飾圖案。(2)重要公路的表示。(3)國道標誌圖案。</text:p>
          </table:table-cell>
          <table:table-cell table:style-name="表格2.D2" office:value-type="float" office:value="0">
            <text:p text:style-name="P9">02</text:p>
          </table:table-cell>
        </table:table-row>
        <table:table-row table:style-name="表格2.1">
          <table:table-cell table:style-name="表格2.A2" office:value-type="string">
            <text:p text:style-name="P5">251</text:p>
          </table:table-cell>
          <table:table-cell table:style-name="表格2.A2" office:value-type="string">
            <text:p text:style-name="P9">3</text:p>
          </table:table-cell>
          <table:table-cell table:style-name="表格2.A2" office:value-type="string">
            <text:p text:style-name="P10">高速或快速公路之內側車道為超車道，但小型車輛於不堵塞行車之狀況下：(1)可以慢速。(2)不可以。(3)得以該路段容許之最高速限。 <text:s/>行駛於內側車道。</text:p>
          </table:table-cell>
          <table:table-cell table:style-name="表格2.D2" office:value-type="float" office:value="0">
            <text:p text:style-name="P9">04</text:p>
          </table:table-cell>
        </table:table-row>
        <table:table-row table:style-name="表格2.1">
          <table:table-cell table:style-name="表格2.A2" office:value-type="string">
            <text:p text:style-name="P5">252</text:p>
          </table:table-cell>
          <table:table-cell table:style-name="表格2.A2" office:value-type="string">
            <text:p text:style-name="P9">1</text:p>
          </table:table-cell>
          <table:table-cell table:style-name="表格2.A2" office:value-type="string">
            <text:p text:style-name="P10">在高速或快速公路上，大型車除超車外，應利用：(1)外側車道。(2)內側車道。(3)未規定。 <text:s/>行駛。</text:p>
          </table:table-cell>
          <table:table-cell table:style-name="表格2.D2" office:value-type="float" office:value="0">
            <text:p text:style-name="P9">04</text:p>
          </table:table-cell>
        </table:table-row>
        <table:table-row table:style-name="表格2.1">
          <table:table-cell table:style-name="表格2.A2" office:value-type="string">
            <text:p text:style-name="P5">253</text:p>
          </table:table-cell>
          <table:table-cell table:style-name="表格2.A2" office:value-type="string">
            <text:p text:style-name="P9">3</text:p>
          </table:table-cell>
          <table:table-cell table:style-name="表格2.A2" office:value-type="string">
            <text:p text:style-name="P10">行駛高速或快速公路欲變換車道時，除顯示方向燈外，最重要的是：(1)有空位立即插入。(2)僅須注意前車之安全距離即可。(3)應注意前車及後方來車之安全距離。</text:p>
          </table:table-cell>
          <table:table-cell table:style-name="表格2.D2" office:value-type="float" office:value="0">
            <text:p text:style-name="P9">04</text:p>
          </table:table-cell>
        </table:table-row>
        <table:table-row table:style-name="表格2.1">
          <table:table-cell table:style-name="表格2.A2" office:value-type="string">
            <text:p text:style-name="P5">254</text:p>
          </table:table-cell>
          <table:table-cell table:style-name="表格2.A2" office:value-type="string">
            <text:p text:style-name="P9">3</text:p>
          </table:table-cell>
          <table:table-cell table:style-name="表格2.A2" office:value-type="string">
            <text:p text:style-name="P10">為了趕時間：(1)可以超速行駛。(2)不必遵守交通規則。(3)仍要依規定駕駛。</text:p>
          </table:table-cell>
          <table:table-cell table:style-name="表格2.D2" office:value-type="float" office:value="0">
            <text:p text:style-name="P9">01</text:p>
          </table:table-cell>
        </table:table-row>
        <table:table-row table:style-name="表格2.1">
          <table:table-cell table:style-name="表格2.A2" office:value-type="string">
            <text:p text:style-name="P5">255</text:p>
          </table:table-cell>
          <table:table-cell table:style-name="表格2.A2" office:value-type="string">
            <text:p text:style-name="P9">1</text:p>
          </table:table-cell>
          <table:table-cell table:style-name="表格2.A2" office:value-type="string">
            <text:p text:style-name="P10">防衛駕駛就是：(1)在車禍發生前，能立即採取合理謹慎行動加以防止。(2)優良駕駛技術。(3)良好生活習慣。</text:p>
          </table:table-cell>
          <table:table-cell table:style-name="表格2.D2" office:value-type="float" office:value="0">
            <text:p text:style-name="P9">01</text:p>
          </table:table-cell>
        </table:table-row>
        <table:table-row table:style-name="表格2.1">
          <table:table-cell table:style-name="表格2.A2" office:value-type="string">
            <text:p text:style-name="P5">256</text:p>
          </table:table-cell>
          <table:table-cell table:style-name="表格2.A2" office:value-type="string">
            <text:p text:style-name="P9">3</text:p>
          </table:table-cell>
          <table:table-cell table:style-name="表格2.A2" office:value-type="string">
            <text:p text:style-name="P10">行駛高速或快速公路駛入主線：(1)先在加速車道減速，確認安全後才可駛入。(2) 開啟左方向燈即可駛入。(3)先在加速車道加速，確認安全後才可駛入。</text:p>
          </table:table-cell>
          <table:table-cell table:style-name="表格2.D2" office:value-type="float" office:value="0">
            <text:p text:style-name="P9">01</text:p>
          </table:table-cell>
        </table:table-row>
        <text:soft-page-break/>
        <table:table-row table:style-name="表格2.1">
          <table:table-cell table:style-name="表格2.A2" office:value-type="string">
            <text:p text:style-name="P5">257</text:p>
          </table:table-cell>
          <table:table-cell table:style-name="表格2.A2" office:value-type="string">
            <text:p text:style-name="P9">2</text:p>
          </table:table-cell>
          <table:table-cell table:style-name="表格2.A2" office:value-type="string">
            <text:p text:style-name="P10">行駛高速或快速公路駛離主線：(1)可隨意轉出。(2)應先靠右行駛，逐漸減速駛出。(3) 開啟右方向燈，即可駛出。</text:p>
          </table:table-cell>
          <table:table-cell table:style-name="表格2.D2" office:value-type="float" office:value="0">
            <text:p text:style-name="P9">01</text:p>
          </table:table-cell>
        </table:table-row>
        <table:table-row table:style-name="表格2.1">
          <table:table-cell table:style-name="表格2.A2" office:value-type="string">
            <text:p text:style-name="P5">258</text:p>
          </table:table-cell>
          <table:table-cell table:style-name="表格2.A2" office:value-type="string">
            <text:p text:style-name="P9">3</text:p>
          </table:table-cell>
          <table:table-cell table:style-name="表格2.A2" office:value-type="string">
            <text:p text:style-name="P10">夜間駕駛汽車行駛市區及會車或跟前車距離在 100公尺以內時，為求安全：(1)戴有色眼鏡。(2)使用遠光燈。(3)使用 近光燈。</text:p>
          </table:table-cell>
          <table:table-cell table:style-name="表格2.D2" office:value-type="float" office:value="0">
            <text:p text:style-name="P9">01</text:p>
          </table:table-cell>
        </table:table-row>
        <table:table-row table:style-name="表格2.1">
          <table:table-cell table:style-name="表格2.A2" office:value-type="string">
            <text:p text:style-name="P5">259</text:p>
          </table:table-cell>
          <table:table-cell table:style-name="表格2.A2" office:value-type="string">
            <text:p text:style-name="P9">1</text:p>
          </table:table-cell>
          <table:table-cell table:style-name="表格2.A2" office:value-type="string">
            <text:p text:style-name="P10">行駛在積水路段，應：(1)低速行駛。(2)快速通過。(3)多使用煞車。</text:p>
          </table:table-cell>
          <table:table-cell table:style-name="表格2.D2" office:value-type="float" office:value="0">
            <text:p text:style-name="P9">01</text:p>
          </table:table-cell>
        </table:table-row>
        <table:table-row table:style-name="表格2.1">
          <table:table-cell table:style-name="表格2.A2" office:value-type="string">
            <text:p text:style-name="P5">260</text:p>
          </table:table-cell>
          <table:table-cell table:style-name="表格2.A2" office:value-type="string">
            <text:p text:style-name="P9">3</text:p>
          </table:table-cell>
          <table:table-cell table:style-name="表格2.A2" office:value-type="string">
            <text:p text:style-name="P10">夜間會車如來車以強烈的頭燈或遠光燈照射，駕駛人應：(1)以遠光燈報復。(2)緊靠中心線行駛。(3) 儘量靠右減速行駛，並注意周遭路況。</text:p>
          </table:table-cell>
          <table:table-cell table:style-name="表格2.D2" office:value-type="float" office:value="0">
            <text:p text:style-name="P9">01</text:p>
          </table:table-cell>
        </table:table-row>
        <table:table-row table:style-name="表格2.1">
          <table:table-cell table:style-name="表格2.A2" office:value-type="string">
            <text:p text:style-name="P5">261</text:p>
          </table:table-cell>
          <table:table-cell table:style-name="表格2.A2" office:value-type="string">
            <text:p text:style-name="P9">3</text:p>
          </table:table-cell>
          <table:table-cell table:style-name="表格2.A2" office:value-type="string">
            <text:p text:style-name="P10">汽車滑溜時：(1)方向盤往滑溜的反方向轉。(2)緊急煞車。(3)方向盤往滑溜的方向轉動，但勿猛然急轉。</text:p>
          </table:table-cell>
          <table:table-cell table:style-name="表格2.D2" office:value-type="float" office:value="0">
            <text:p text:style-name="P9">01</text:p>
          </table:table-cell>
        </table:table-row>
        <table:table-row table:style-name="表格2.1">
          <table:table-cell table:style-name="表格2.A2" office:value-type="string">
            <text:p text:style-name="P5">262</text:p>
          </table:table-cell>
          <table:table-cell table:style-name="表格2.A2" office:value-type="string">
            <text:p text:style-name="P9">1</text:p>
          </table:table-cell>
          <table:table-cell table:style-name="表格2.A2" office:value-type="string">
            <text:p text:style-name="P10">汽車肇事後：(1)保持現場，報警處理。(2)與我無關趕快駛離。(3)據理力爭，以脫責任。</text:p>
          </table:table-cell>
          <table:table-cell table:style-name="表格2.D2" office:value-type="float" office:value="0">
            <text:p text:style-name="P9">01</text:p>
          </table:table-cell>
        </table:table-row>
        <table:table-row table:style-name="表格2.1">
          <table:table-cell table:style-name="表格2.A2" office:value-type="string">
            <text:p text:style-name="P5">263</text:p>
          </table:table-cell>
          <table:table-cell table:style-name="表格2.A2" office:value-type="string">
            <text:p text:style-name="P9">2</text:p>
          </table:table-cell>
          <table:table-cell table:style-name="表格2.A2" office:value-type="string">
            <text:p text:style-name="P10">對地區鑑定會之汽車肇事責任鑑定有異議時，應：(1)絕對服從。(2)向覆議機關申請覆議。(3)向司法機關提出告訴。</text:p>
          </table:table-cell>
          <table:table-cell table:style-name="表格2.D2" office:value-type="float" office:value="0">
            <text:p text:style-name="P9">01</text:p>
          </table:table-cell>
        </table:table-row>
        <table:table-row table:style-name="表格2.1">
          <table:table-cell table:style-name="表格2.A2" office:value-type="string">
            <text:p text:style-name="P5">264</text:p>
          </table:table-cell>
          <table:table-cell table:style-name="表格2.A2" office:value-type="string">
            <text:p text:style-name="P9">2</text:p>
          </table:table-cell>
          <table:table-cell table:style-name="表格2.A2" office:value-type="string">
            <text:p text:style-name="P10">行車速度愈快，駕駛人的視野：(1)不變。(2)愈狹窄。(3)愈寬廣。</text:p>
          </table:table-cell>
          <table:table-cell table:style-name="表格2.D2" office:value-type="float" office:value="0">
            <text:p text:style-name="P9">01</text:p>
          </table:table-cell>
        </table:table-row>
        <table:table-row table:style-name="表格2.1">
          <table:table-cell table:style-name="表格2.A2" office:value-type="string">
            <text:p text:style-name="P5">265</text:p>
          </table:table-cell>
          <table:table-cell table:style-name="表格2.A2" office:value-type="string">
            <text:p text:style-name="P9">1</text:p>
          </table:table-cell>
          <table:table-cell table:style-name="表格2.A2" office:value-type="string">
            <text:p text:style-name="P13"><text:span text:style-name="預設段落字型"><text:span text:style-name="T1">超速是肇事的主因之一，預防之道：</text:span></text:span><text:span text:style-name="預設段落字型"><text:span text:style-name="T4">(1)</text:span></text:span><text:span text:style-name="預設段落字型"><text:span text:style-name="T1">作好時間規劃適時出門，以免趕時間而超速。</text:span></text:span><text:span text:style-name="預設段落字型"><text:span text:style-name="T4">(2)</text:span></text:span><text:span text:style-name="預設段落字型"><text:span text:style-name="T1">把汽車引擎油門調小些。</text:span></text:span><text:span text:style-name="預設段落字型"><text:span text:style-name="T4">(3)</text:span></text:span><text:span text:style-name="預設段落字型"><text:span text:style-name="T1">把汽車的煞車設備加大。</text:span></text:span></text:p>
          </table:table-cell>
          <table:table-cell table:style-name="表格2.D2" office:value-type="float" office:value="0">
            <text:p text:style-name="P9">01</text:p>
          </table:table-cell>
        </table:table-row>
        <table:table-row table:style-name="表格2.1">
          <table:table-cell table:style-name="表格2.A2" office:value-type="string">
            <text:p text:style-name="P5">266</text:p>
          </table:table-cell>
          <table:table-cell table:style-name="表格2.A2" office:value-type="string">
            <text:p text:style-name="P9">3</text:p>
          </table:table-cell>
          <table:table-cell table:style-name="表格2.A2" office:value-type="string">
            <text:p text:style-name="P13"><text:span text:style-name="預設段落字型"><text:span text:style-name="T4">車輛於交岔路口</text:span></text:span><text:span text:style-name="預設段落字型"><text:span text:style-name="T1">左轉，以下何者為錯</text:span></text:span><text:span text:style-name="預設段落字型"><text:span text:style-name="T4">：(1)等左轉燈號亮才可左轉前進。(2)等直行車通過後才可左轉前進。(3)綠燈亮即可搶先左轉。</text:span></text:span></text:p>
          </table:table-cell>
          <table:table-cell table:style-name="表格2.D2" office:value-type="float" office:value="0">
            <text:p text:style-name="P9">01</text:p>
          </table:table-cell>
        </table:table-row>
        <table:table-row table:style-name="表格2.1">
          <table:table-cell table:style-name="表格2.A2" office:value-type="string">
            <text:p text:style-name="P5">267</text:p>
          </table:table-cell>
          <table:table-cell table:style-name="表格2.A2" office:value-type="string">
            <text:p text:style-name="P9">1</text:p>
          </table:table-cell>
          <table:table-cell table:style-name="表格2.A2" office:value-type="string">
            <text:p text:style-name="P10">一般交通秩序會混亂，因而造成交通堵塞、癱瘓甚至造成車禍，其主要原因在於：(1)駕駛人或用路人不遵守交通規則。(2)車輛數量太多。(3)道路路面不寬敞。</text:p>
          </table:table-cell>
          <table:table-cell table:style-name="表格2.D2" office:value-type="float" office:value="0">
            <text:p text:style-name="P9">01</text:p>
          </table:table-cell>
        </table:table-row>
        <table:table-row table:style-name="表格2.1">
          <table:table-cell table:style-name="表格2.A2" office:value-type="string">
            <text:p text:style-name="P5">268</text:p>
          </table:table-cell>
          <table:table-cell table:style-name="表格2.A2" office:value-type="string">
            <text:p text:style-name="P9">1</text:p>
          </table:table-cell>
          <table:table-cell table:style-name="表格2.A2" office:value-type="string">
            <text:p text:style-name="P10">車禍之發生大都是人為因素不遵守交通規則疏忽造成，因此應加強何者為先：(1)交通規則教育訓練，培養駕駛道德。(2)提高駕駛技術考驗。(3)灌輸車輛保養方法。</text:p>
          </table:table-cell>
          <table:table-cell table:style-name="表格2.D2" office:value-type="float" office:value="0">
            <text:p text:style-name="P9">01</text:p>
          </table:table-cell>
        </table:table-row>
        <table:table-row table:style-name="表格2.1">
          <table:table-cell table:style-name="表格2.A2" office:value-type="string">
            <text:p text:style-name="P5">269</text:p>
          </table:table-cell>
          <table:table-cell table:style-name="表格2.A2" office:value-type="string">
            <text:p text:style-name="P9">1</text:p>
          </table:table-cell>
          <table:table-cell table:style-name="表格2.A2" office:value-type="string">
            <text:p text:style-name="P10">在多車道之路口前：(1)不得在雙白實線區變換車道。(2)為方便左右轉向可在雙白實線區變換車道。(3)可在雙白實線區任意停車上下乘客。</text:p>
          </table:table-cell>
          <table:table-cell table:style-name="表格2.D2" office:value-type="float" office:value="0">
            <text:p text:style-name="P9">01</text:p>
          </table:table-cell>
        </table:table-row>
        <table:table-row table:style-name="表格2.1">
          <table:table-cell table:style-name="表格2.A2" office:value-type="string">
            <text:p text:style-name="P5">270</text:p>
          </table:table-cell>
          <table:table-cell table:style-name="表格2.A2" office:value-type="string">
            <text:p text:style-name="P9">1</text:p>
          </table:table-cell>
          <table:table-cell table:style-name="表格2.A2" office:value-type="string">
            <text:p text:style-name="P10">燈光照射距離突然變遠，表示可能正行駛在下坡路段，為防不測應：(1)減速慢行。(2)加速前進。(3)關閉大燈。</text:p>
          </table:table-cell>
          <table:table-cell table:style-name="表格2.D2" office:value-type="float" office:value="0">
            <text:p text:style-name="P9">01</text:p>
          </table:table-cell>
        </table:table-row>
        <table:table-row table:style-name="表格2.1">
          <table:table-cell table:style-name="表格2.A2" office:value-type="string">
            <text:p text:style-name="P5">271</text:p>
          </table:table-cell>
          <table:table-cell table:style-name="表格2.A2" office:value-type="string">
            <text:p text:style-name="P9">1</text:p>
          </table:table-cell>
          <table:table-cell table:style-name="表格2.A2" office:value-type="string">
            <text:p text:style-name="P10">夜間行車如發現向前照射燈光消失，可能是道路中斷、橋樑斷裂或路面坍陷，為了行車安全，應即：(1)停車查看清楚後再行駛。(2)繼續前行不理它。(3)關閉大燈以免周圍反射看不清楚。</text:p>
          </table:table-cell>
          <table:table-cell table:style-name="表格2.D2" office:value-type="float" office:value="0">
            <text:p text:style-name="P9">01</text:p>
          </table:table-cell>
        </table:table-row>
        <table:table-row table:style-name="表格2.1">
          <table:table-cell table:style-name="表格2.A2" office:value-type="string">
            <text:p text:style-name="P5">272</text:p>
          </table:table-cell>
          <table:table-cell table:style-name="表格2.A2" office:value-type="string">
            <text:p text:style-name="P9">1</text:p>
          </table:table-cell>
          <table:table-cell table:style-name="表格2.A2" office:value-type="string">
            <text:p text:style-name="P10">汽車在強風中行駛，若感覺車身有搖晃現象時應：(1)穩握方向盤減低行車速度，加大跟車距離，避免變換車道。(2)加速通過。(3)不影響行車安全不必理會。</text:p>
          </table:table-cell>
          <table:table-cell table:style-name="表格2.D2" office:value-type="float" office:value="0">
            <text:p text:style-name="P9">01</text:p>
          </table:table-cell>
        </table:table-row>
        <text:soft-page-break/>
        <table:table-row table:style-name="表格2.1">
          <table:table-cell table:style-name="表格2.A2" office:value-type="string">
            <text:p text:style-name="P5">273</text:p>
          </table:table-cell>
          <table:table-cell table:style-name="表格2.A2" office:value-type="string">
            <text:p text:style-name="P9">3</text:p>
          </table:table-cell>
          <table:table-cell table:style-name="表格2.A2" office:value-type="string">
            <text:p text:style-name="P10">在轉彎時發生車禍的原因為駕駛人：(1)僅疏忽視野死角。(2)僅疏忽內輪差。(3)既疏忽視野死角也疏忽內輪差。</text:p>
          </table:table-cell>
          <table:table-cell table:style-name="表格2.D2" office:value-type="float" office:value="0">
            <text:p text:style-name="P9">01</text:p>
          </table:table-cell>
        </table:table-row>
        <table:table-row table:style-name="表格2.1">
          <table:table-cell table:style-name="表格2.A2" office:value-type="string">
            <text:p text:style-name="P5">274</text:p>
          </table:table-cell>
          <table:table-cell table:style-name="表格2.A2" office:value-type="string">
            <text:p text:style-name="P9">3</text:p>
          </table:table-cell>
          <table:table-cell table:style-name="表格2.A2" office:value-type="string">
            <text:p text:style-name="P10">汽車行駛高速公路或快速公路，應特別重視行車前保養及檢查：(1)檢查「油」即可。(2)檢查「油」及「電」即可。(3)「油」、「水」、「電」均須檢查。</text:p>
          </table:table-cell>
          <table:table-cell table:style-name="表格2.D2" office:value-type="float" office:value="0">
            <text:p text:style-name="P9">01</text:p>
          </table:table-cell>
        </table:table-row>
        <table:table-row table:style-name="表格2.1">
          <table:table-cell table:style-name="表格2.A2" office:value-type="string">
            <text:p text:style-name="P5">275</text:p>
          </table:table-cell>
          <table:table-cell table:style-name="表格2.A2" office:value-type="string">
            <text:p text:style-name="P9">3</text:p>
          </table:table-cell>
          <table:table-cell table:style-name="表格2.A2" office:value-type="string">
            <text:p text:style-name="P10">酒後開車，對駕駛人會產生「視覺之隧道效應」，駕駛者猶如在隧道中行車，前有亮光但四周漆黑，故酒後駕車：(1)視野不變。(2)視野變廣。(3)視野變窄。</text:p>
          </table:table-cell>
          <table:table-cell table:style-name="表格2.D2" office:value-type="float" office:value="0">
            <text:p text:style-name="P9">01</text:p>
          </table:table-cell>
        </table:table-row>
        <table:table-row table:style-name="表格2.1">
          <table:table-cell table:style-name="表格2.A2" office:value-type="string">
            <text:p text:style-name="P5">276</text:p>
          </table:table-cell>
          <table:table-cell table:style-name="表格2.A2" office:value-type="string">
            <text:p text:style-name="P9">1</text:p>
          </table:table-cell>
          <table:table-cell table:style-name="表格2.A2" office:value-type="string">
            <text:p text:style-name="P10">大型車輛通過時猶如唧筒吸走空氣，隨後會產生強大之吸力，故與大型車併行或會車時應：(1)握緊方向盤。(2)放鬆方向盤。(3)無所謂 。</text:p>
          </table:table-cell>
          <table:table-cell table:style-name="表格2.D2" office:value-type="float" office:value="0">
            <text:p text:style-name="P9">01</text:p>
          </table:table-cell>
        </table:table-row>
        <table:table-row table:style-name="表格2.1">
          <table:table-cell table:style-name="表格2.A2" office:value-type="string">
            <text:p text:style-name="P5">277</text:p>
          </table:table-cell>
          <table:table-cell table:style-name="表格2.A2" office:value-type="string">
            <text:p text:style-name="P9">3</text:p>
          </table:table-cell>
          <table:table-cell table:style-name="表格2.A2" office:value-type="string">
            <text:p text:style-name="P10">行駛高速公路前，應注意收聽電台廣播及利用：(1)104。(2)117。(3)1968。 <text:s text:c="3"/>電話之路況報導，掌握即時道路交通狀況，彈性調整行駛路線。</text:p>
          </table:table-cell>
          <table:table-cell table:style-name="表格2.D2" office:value-type="float" office:value="0">
            <text:p text:style-name="P9">01</text:p>
          </table:table-cell>
        </table:table-row>
        <table:table-row table:style-name="表格2.1">
          <table:table-cell table:style-name="表格2.A2" office:value-type="string">
            <text:p text:style-name="P5">278</text:p>
          </table:table-cell>
          <table:table-cell table:style-name="表格2.A2" office:value-type="string">
            <text:p text:style-name="P9">3</text:p>
          </table:table-cell>
          <table:table-cell table:style-name="表格2.A2" office:value-type="string">
            <text:p text:style-name="P10">行駛高速或快速公路時：(1)僅大型車。(2)僅慢速車。(3)大型車及慢速車。 <text:s text:c="3"/>不得佔用內側車道，以避免其他車輛為超車而任意變換車道 。</text:p>
          </table:table-cell>
          <table:table-cell table:style-name="表格2.D2" office:value-type="float" office:value="0">
            <text:p text:style-name="P9">01</text:p>
          </table:table-cell>
        </table:table-row>
        <table:table-row table:style-name="表格2.1">
          <table:table-cell table:style-name="表格2.A2" office:value-type="string">
            <text:p text:style-name="P5">279</text:p>
          </table:table-cell>
          <table:table-cell table:style-name="表格2.A2" office:value-type="string">
            <text:p text:style-name="P9">3</text:p>
          </table:table-cell>
          <table:table-cell table:style-name="表格2.A2" office:value-type="string">
            <text:p text:style-name="P10">在同向二車道行車時，如遇機車行駛於與你同一車道的前方，你應：(1)鳴喇叭促其駛回慢車道。(2)直接併行超越之。(3)跟隨其後或從內側車道予以超車。</text:p>
          </table:table-cell>
          <table:table-cell table:style-name="表格2.D2" office:value-type="float" office:value="0">
            <text:p text:style-name="P9">01</text:p>
          </table:table-cell>
        </table:table-row>
        <table:table-row table:style-name="表格2.1">
          <table:table-cell table:style-name="表格2.A2" office:value-type="string">
            <text:p text:style-name="P5">280</text:p>
          </table:table-cell>
          <table:table-cell table:style-name="表格2.A2" office:value-type="string">
            <text:p text:style-name="P9">1</text:p>
          </table:table-cell>
          <table:table-cell table:style-name="表格2.A2" office:value-type="string">
            <text:p text:style-name="P10">汽車駕駛人駕車進入高速或快速公路時，應採何種方式：(1)應先利用右側加速車道逐漸增加車速，顯示左方向燈，並查看左後方無來車再匯入外側車道。(2)只要顯示方向燈，便直接駛入外側車道。(3)可直接駛入外側車道或內側車道。</text:p>
          </table:table-cell>
          <table:table-cell table:style-name="表格2.D2" office:value-type="float" office:value="0">
            <text:p text:style-name="P9">01</text:p>
          </table:table-cell>
        </table:table-row>
        <table:table-row table:style-name="表格2.1">
          <table:table-cell table:style-name="表格2.A2" office:value-type="string">
            <text:p text:style-name="P5">281</text:p>
          </table:table-cell>
          <table:table-cell table:style-name="表格2.A2" office:value-type="string">
            <text:p text:style-name="P9">1</text:p>
          </table:table-cell>
          <table:table-cell table:style-name="表格2.A2" office:value-type="string">
            <text:p text:style-name="P10">汽車駕駛人駕駛汽車經測試檢定，其吐氣所含酒精濃度不得達每公升：(1)0.15毫克。(2)0.25毫克。(3)0.55毫克。</text:p>
          </table:table-cell>
          <table:table-cell table:style-name="表格2.D2" office:value-type="float" office:value="0">
            <text:p text:style-name="P9">03</text:p>
          </table:table-cell>
        </table:table-row>
        <table:table-row table:style-name="表格2.1">
          <table:table-cell table:style-name="表格2.A2" office:value-type="string">
            <text:p text:style-name="P5">282</text:p>
          </table:table-cell>
          <table:table-cell table:style-name="表格2.A2" office:value-type="string">
            <text:p text:style-name="P9">1</text:p>
          </table:table-cell>
          <table:table-cell table:style-name="表格2.A2" office:value-type="string">
            <text:p text:style-name="P10">汽車肇事，傷者有休克現象時臉色呈：(1)蒼白。(2)鉛灰色。(3)潮紅症狀。</text:p>
          </table:table-cell>
          <table:table-cell table:style-name="表格2.D2" office:value-type="float" office:value="0">
            <text:p text:style-name="P9">03</text:p>
          </table:table-cell>
        </table:table-row>
        <table:table-row table:style-name="表格2.1">
          <table:table-cell table:style-name="表格2.A2" office:value-type="string">
            <text:p text:style-name="P5">283</text:p>
          </table:table-cell>
          <table:table-cell table:style-name="表格2.A2" office:value-type="string">
            <text:p text:style-name="P9">3</text:p>
          </table:table-cell>
          <table:table-cell table:style-name="表格2.A2" office:value-type="string">
            <text:p text:style-name="P10">血色鮮紅血液連續作噴狀流出係：(1)靜脈出血。(2)微血管出血。(3)動脈出血。</text:p>
          </table:table-cell>
          <table:table-cell table:style-name="表格2.D2" office:value-type="float" office:value="0">
            <text:p text:style-name="P9">03</text:p>
          </table:table-cell>
        </table:table-row>
        <table:table-row table:style-name="表格2.1">
          <table:table-cell table:style-name="表格2.A2" office:value-type="string">
            <text:p text:style-name="P5">284</text:p>
          </table:table-cell>
          <table:table-cell table:style-name="表格2.A2" office:value-type="string">
            <text:p text:style-name="P9">2</text:p>
          </table:table-cell>
          <table:table-cell table:style-name="表格2.A2" office:value-type="string">
            <text:p text:style-name="P10">汽車因碰撞起火燃燒，而致空氣中氧氣不足或呼吸道被物阻塞都會造成：(1)休克。(2)窒息。(3)嘔吐。</text:p>
          </table:table-cell>
          <table:table-cell table:style-name="表格2.D2" office:value-type="float" office:value="0">
            <text:p text:style-name="P9">03</text:p>
          </table:table-cell>
        </table:table-row>
        <table:table-row table:style-name="表格2.1">
          <table:table-cell table:style-name="表格2.A2" office:value-type="string">
            <text:p text:style-name="P5">285</text:p>
          </table:table-cell>
          <table:table-cell table:style-name="表格2.A2" office:value-type="string">
            <text:p text:style-name="P9">2</text:p>
          </table:table-cell>
          <table:table-cell table:style-name="表格2.A2" office:value-type="string">
            <text:p text:style-name="P10">斷骨穿出皮外大量流血時，應先：(1)企圖把斷骨推回原位。(2)止血。(3)送醫治療。</text:p>
          </table:table-cell>
          <table:table-cell table:style-name="表格2.D2" office:value-type="float" office:value="0">
            <text:p text:style-name="P9">03</text:p>
          </table:table-cell>
        </table:table-row>
        <table:table-row table:style-name="表格2.1">
          <table:table-cell table:style-name="表格2.A2" office:value-type="string">
            <text:p text:style-name="P5">286</text:p>
          </table:table-cell>
          <table:table-cell table:style-name="表格2.A2" office:value-type="string">
            <text:p text:style-name="P9">1</text:p>
          </table:table-cell>
          <table:table-cell table:style-name="表格2.A2" office:value-type="string">
            <text:p text:style-name="P10">小客車行駛於高速公路時，以多少時速行駛，耗油最少? (１)80～90公里。(２)50～60公里。(３) 110～120公里。</text:p>
          </table:table-cell>
          <table:table-cell table:style-name="表格2.D2" office:value-type="float" office:value="0">
            <text:p text:style-name="P9">05</text:p>
          </table:table-cell>
        </table:table-row>
        <table:table-row table:style-name="表格2.1">
          <table:table-cell table:style-name="表格2.A2" office:value-type="string">
            <text:p text:style-name="P5">287</text:p>
          </table:table-cell>
          <table:table-cell table:style-name="表格2.A2" office:value-type="string">
            <text:p text:style-name="P9">2</text:p>
          </table:table-cell>
          <table:table-cell table:style-name="表格2.A2" office:value-type="string">
            <text:p text:style-name="P10">汽機車排放廢氣中會造成地球溫室效應的主要氣體是哪一種? (１)一氧化碳。(２)二氧化碳。(３)氮氣。</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288</text:p>
          </table:table-cell>
          <table:table-cell table:style-name="表格2.A2" office:value-type="string">
            <text:p text:style-name="P9">3</text:p>
          </table:table-cell>
          <table:table-cell table:style-name="表格2.A2" office:value-type="string">
            <text:p text:style-name="P10">小客車附載幼童未依規定安置於安全椅者，應處駕駛人：(1)吊扣駕駛執照。(2)吊銷駕駛執照。(3)罰鍰。</text:p>
          </table:table-cell>
          <table:table-cell table:style-name="表格2.D2" office:value-type="float" office:value="0">
            <text:p text:style-name="P9">02</text:p>
          </table:table-cell>
        </table:table-row>
        <table:table-row table:style-name="表格2.1">
          <table:table-cell table:style-name="表格2.A2" office:value-type="string">
            <text:p text:style-name="P5">289</text:p>
          </table:table-cell>
          <table:table-cell table:style-name="表格2.A2" office:value-type="string">
            <text:p text:style-name="P9">2</text:p>
          </table:table-cell>
          <table:table-cell table:style-name="表格2.A2" office:value-type="string">
            <text:p text:style-name="P10">汽車駕駛人對於6歲以下或需要特別看護之兒童，單獨留置車內者，處駕駛人：(1)罰鍰。(2)罰鍰並施以4小時道路交通安全講習。(3)罰鍰並予違規記點。</text:p>
          </table:table-cell>
          <table:table-cell table:style-name="表格2.D2" office:value-type="float" office:value="0">
            <text:p text:style-name="P9">02</text:p>
          </table:table-cell>
        </table:table-row>
        <table:table-row table:style-name="表格2.1">
          <table:table-cell table:style-name="表格2.A2" office:value-type="string">
            <text:p text:style-name="P5">290</text:p>
          </table:table-cell>
          <table:table-cell table:style-name="表格2.A2" office:value-type="string">
            <text:p text:style-name="P9">3</text:p>
          </table:table-cell>
          <table:table-cell table:style-name="表格2.A2" office:value-type="string">
            <text:p text:style-name="P10">哪些駕駛行為，得以非固定式科學儀器取得證據資料，逕行舉發處罰：(1)行駛路肩。(2)未保持安全距離。(3)以上皆是。</text:p>
          </table:table-cell>
          <table:table-cell table:style-name="表格2.D2" office:value-type="float" office:value="0">
            <text:p text:style-name="P9">02</text:p>
          </table:table-cell>
        </table:table-row>
        <table:table-row table:style-name="表格2.1">
          <table:table-cell table:style-name="表格2.A2" office:value-type="string">
            <text:p text:style-name="P5">291</text:p>
          </table:table-cell>
          <table:table-cell table:style-name="表格2.A2" office:value-type="string">
            <text:p text:style-name="P9">2</text:p>
          </table:table-cell>
          <table:table-cell table:style-name="表格2.A2" office:value-type="string">
            <text:p text:style-name="P10">汽車號牌遺失不報請補發，經舉發後仍不辦理而行駛者：(1)免罰但應禁止其行駛。(2)處汽車所有人罰鍰，並禁止其行駛。(3)處汽車駕駛人罰鍰。</text:p>
          </table:table-cell>
          <table:table-cell table:style-name="表格2.D2" office:value-type="float" office:value="0">
            <text:p text:style-name="P9">02</text:p>
          </table:table-cell>
        </table:table-row>
        <table:table-row table:style-name="表格2.1">
          <table:table-cell table:style-name="表格2.A2" office:value-type="string">
            <text:p text:style-name="P5">292</text:p>
          </table:table-cell>
          <table:table-cell table:style-name="表格2.A2" office:value-type="string">
            <text:p text:style-name="P9">3</text:p>
          </table:table-cell>
          <table:table-cell table:style-name="表格2.A2" office:value-type="string">
            <text:p text:style-name="P10">汽車駕駛人對幾歲以下或需要特別看護之兒童，單獨留置於車內者，處駕駛人新臺幣3,000元罰鍰，並施以4小時道路交通安全講習：(1)4歲。(2)5歲。(3)6歲。</text:p>
          </table:table-cell>
          <table:table-cell table:style-name="表格2.D2" office:value-type="float" office:value="0">
            <text:p text:style-name="P9">02</text:p>
          </table:table-cell>
        </table:table-row>
        <table:table-row table:style-name="表格2.1">
          <table:table-cell table:style-name="表格2.A2" office:value-type="string">
            <text:p text:style-name="P5">293</text:p>
          </table:table-cell>
          <table:table-cell table:style-name="表格2.A2" office:value-type="string">
            <text:p text:style-name="P9">3</text:p>
          </table:table-cell>
          <table:table-cell table:style-name="表格2.A2" office:value-type="string">
            <text:p text:style-name="P10">汽車駕駛人行車速度，超過規定之最高時速多少公里以上者，處新臺幣6,000～24,000元罰鍰，並當場禁止其駕駛：(1)40公里。 (2)50公里。(3)60公里。</text:p>
          </table:table-cell>
          <table:table-cell table:style-name="表格2.D2" office:value-type="float" office:value="0">
            <text:p text:style-name="P9">02</text:p>
          </table:table-cell>
        </table:table-row>
        <table:table-row table:style-name="表格2.1">
          <table:table-cell table:style-name="表格2.A2" office:value-type="string">
            <text:p text:style-name="P5">294</text:p>
          </table:table-cell>
          <table:table-cell table:style-name="表格2.A2" office:value-type="string">
            <text:p text:style-name="P9">2</text:p>
          </table:table-cell>
          <table:table-cell table:style-name="表格2.A2" office:value-type="string">
            <text:p text:style-name="P10">汽車駕駛人行經道路設有劃分島，劃分快、慢車道，在快車道：(1)可以右轉彎。(2)不得右轉彎。(3)無特別規定。</text:p>
          </table:table-cell>
          <table:table-cell table:style-name="表格2.D2" office:value-type="float" office:value="0">
            <text:p text:style-name="P9">02</text:p>
          </table:table-cell>
        </table:table-row>
        <table:table-row table:style-name="表格2.1">
          <table:table-cell table:style-name="表格2.A2" office:value-type="string">
            <text:p text:style-name="P5">295</text:p>
          </table:table-cell>
          <table:table-cell table:style-name="表格2.A2" office:value-type="string">
            <text:p text:style-name="P9">3</text:p>
          </table:table-cell>
          <table:table-cell table:style-name="表格2.A2" office:value-type="string">
            <text:p text:style-name="P10">汽車駕駛人駕駛營業大客車，因酒後駕駛有受吊扣駕駛執照之情形者，應吊銷其駕駛執照，並：(1)2年內不得考領。(2)3年內不得考領。(3)4年內不得考領。</text:p>
          </table:table-cell>
          <table:table-cell table:style-name="表格2.D2" office:value-type="float" office:value="0">
            <text:p text:style-name="P9">02</text:p>
          </table:table-cell>
        </table:table-row>
        <table:table-row table:style-name="表格2.1">
          <table:table-cell table:style-name="表格2.A2" office:value-type="string">
            <text:p text:style-name="P5">296</text:p>
          </table:table-cell>
          <table:table-cell table:style-name="表格2.A2" office:value-type="string">
            <text:p text:style-name="P9">3</text:p>
          </table:table-cell>
          <table:table-cell table:style-name="表格2.A2" office:value-type="string">
            <text:p text:style-name="P10">經終身吊銷汽車駕駛執照之受處分人，如為肇事致人死亡案件，經吊銷駕駛執照處分執行已逾幾年，得向公路主管機關申請考領駕駛執照：(1)8年。(2)10年。(3)12年。</text:p>
          </table:table-cell>
          <table:table-cell table:style-name="表格2.D2" office:value-type="float" office:value="0">
            <text:p text:style-name="P9">02</text:p>
          </table:table-cell>
        </table:table-row>
        <table:table-row table:style-name="表格2.1">
          <table:table-cell table:style-name="表格2.A2" office:value-type="string">
            <text:p text:style-name="P5">297</text:p>
          </table:table-cell>
          <table:table-cell table:style-name="表格2.A2" office:value-type="string">
            <text:p text:style-name="P9">1</text:p>
          </table:table-cell>
          <table:table-cell table:style-name="表格2.A2" office:value-type="string">
            <text:p text:style-name="P10">大型汽車在同向三車道以上之道路，除準備左轉彎外，不得行駛：(1)內側車道。(2)中線車道。(3)外側車道。</text:p>
          </table:table-cell>
          <table:table-cell table:style-name="表格2.D2" office:value-type="float" office:value="0">
            <text:p text:style-name="P9">02</text:p>
          </table:table-cell>
        </table:table-row>
        <table:table-row table:style-name="表格2.1">
          <table:table-cell table:style-name="表格2.A2" office:value-type="string">
            <text:p text:style-name="P5">298</text:p>
          </table:table-cell>
          <table:table-cell table:style-name="表格2.A2" office:value-type="string">
            <text:p text:style-name="P9">2</text:p>
          </table:table-cell>
          <table:table-cell table:style-name="表格2.A2" office:value-type="string">
            <text:p text:style-name="P13"><text:span text:style-name="預設段落字型"><text:span text:style-name="T4">汽缸總排氣量550立方公分以上之大型重型機車行駛於快速公路途中，因機件故障或其他緊急情況無法繼續行駛時</text:span></text:span><text:span text:style-name="預設段落字型"><text:span text:style-name="T1">滑離車道</text:span></text:span><text:span text:style-name="預設段落字型"><text:span text:style-name="T4">，應顯示危險警告燈，牽移離開車道，在故障車輛後方：(1)50公尺處。(2)100公尺處。(3)200公尺處。 <text:s text:c="2"/>設置車輛故障警示設施。</text:span></text:span></text:p>
          </table:table-cell>
          <table:table-cell table:style-name="表格2.D2" office:value-type="float" office:value="0">
            <text:p text:style-name="P9">04</text:p>
          </table:table-cell>
        </table:table-row>
        <table:table-row table:style-name="表格2.1">
          <table:table-cell table:style-name="表格2.A2" office:value-type="string">
            <text:p text:style-name="P5">299</text:p>
          </table:table-cell>
          <table:table-cell table:style-name="表格2.A2" office:value-type="string">
            <text:p text:style-name="P9">2</text:p>
          </table:table-cell>
          <table:table-cell table:style-name="表格2.A2" office:value-type="string">
            <text:p text:style-name="P10">適當的跟車距離，為什麼可以防止肇事，因為：(1)有摩擦力。(2)有足夠的反應時間與空間。(3)有牽引力。</text:p>
          </table:table-cell>
          <table:table-cell table:style-name="表格2.D2" office:value-type="float" office:value="0">
            <text:p text:style-name="P9">01</text:p>
          </table:table-cell>
        </table:table-row>
        <table:table-row table:style-name="表格2.1">
          <table:table-cell table:style-name="表格2.A2" office:value-type="string">
            <text:p text:style-name="P5">300</text:p>
          </table:table-cell>
          <table:table-cell table:style-name="表格2.A2" office:value-type="string">
            <text:p text:style-name="P9">1</text:p>
          </table:table-cell>
          <table:table-cell table:style-name="表格2.A2" office:value-type="string">
            <text:p text:style-name="P10">最小安全跟車距離，必須：(1)大於。(2)小於。(3)等於。 <text:s/>停車距離</text:p>
            <text:p text:style-name="P10">。</text:p>
          </table:table-cell>
          <table:table-cell table:style-name="表格2.D2" office:value-type="float" office:value="0">
            <text:p text:style-name="P9">01</text:p>
          </table:table-cell>
        </table:table-row>
        <table:table-row table:style-name="表格2.1">
          <table:table-cell table:style-name="表格2.A2" office:value-type="string">
            <text:p text:style-name="P5">301</text:p>
          </table:table-cell>
          <table:table-cell table:style-name="表格2.A2" office:value-type="string">
            <text:p text:style-name="P9">1</text:p>
          </table:table-cell>
          <table:table-cell table:style-name="表格2.A2" office:value-type="string">
            <text:p text:style-name="P10">汽車在高速行駛時，載重的重心愈低，其穩定性： (1)愈佳。(2)不佳。(3)不受影響。</text:p>
          </table:table-cell>
          <table:table-cell table:style-name="表格2.D2" office:value-type="float" office:value="0">
            <text:p text:style-name="P9">01</text:p>
          </table:table-cell>
        </table:table-row>
        <table:table-row table:style-name="表格2.1">
          <table:table-cell table:style-name="表格2.A2" office:value-type="string">
            <text:p text:style-name="P5">302</text:p>
          </table:table-cell>
          <table:table-cell table:style-name="表格2.A2" office:value-type="string">
            <text:p text:style-name="P9">2</text:p>
          </table:table-cell>
          <table:table-cell table:style-name="表格2.A2" office:value-type="string">
            <text:p text:style-name="P10">汽車轉彎時，軸距愈長則內外輪差也愈大，也就是所需路面的寬度也：(1)愈小。(2)愈大。(3)不變。</text:p>
          </table:table-cell>
          <table:table-cell table:style-name="表格2.D2" office:value-type="float" office:value="0">
            <text:p text:style-name="P9">01</text:p>
          </table:table-cell>
        </table:table-row>
        <text:soft-page-break/>
        <table:table-row table:style-name="表格2.1">
          <table:table-cell table:style-name="表格2.A2" office:value-type="string">
            <text:p text:style-name="P5">303</text:p>
          </table:table-cell>
          <table:table-cell table:style-name="表格2.A2" office:value-type="string">
            <text:p text:style-name="P9">3</text:p>
          </table:table-cell>
          <table:table-cell table:style-name="表格2.A2" office:value-type="string">
            <text:p text:style-name="P10">汽車穿越積水路面後，應特別注意：(1)試開燈光。(2)試踩離合器。(3)試踩煞車。</text:p>
          </table:table-cell>
          <table:table-cell table:style-name="表格2.D2" office:value-type="float" office:value="0">
            <text:p text:style-name="P9">01</text:p>
          </table:table-cell>
        </table:table-row>
        <table:table-row table:style-name="表格2.1">
          <table:table-cell table:style-name="表格2.A2" office:value-type="string">
            <text:p text:style-name="P5">304</text:p>
          </table:table-cell>
          <table:table-cell table:style-name="表格2.A2" office:value-type="string">
            <text:p text:style-name="P9">3</text:p>
          </table:table-cell>
          <table:table-cell table:style-name="表格2.A2" office:value-type="string">
            <text:p text:style-name="P10">下列敍述何者正確，行車當中：(1)儀錶板出現警告燈，不予理會。(2)發現引擎有冒煙仍繼續行駛。(3)發現煞車失靈，應保持冷靜，向路邊空曠處停靠。</text:p>
          </table:table-cell>
          <table:table-cell table:style-name="表格2.D2" office:value-type="float" office:value="0">
            <text:p text:style-name="P9">01</text:p>
          </table:table-cell>
        </table:table-row>
        <table:table-row table:style-name="表格2.1">
          <table:table-cell table:style-name="表格2.A2" office:value-type="string">
            <text:p text:style-name="P5">305</text:p>
          </table:table-cell>
          <table:table-cell table:style-name="表格2.A2" office:value-type="string">
            <text:p text:style-name="P9">2</text:p>
          </table:table-cell>
          <table:table-cell table:style-name="表格2.A2" office:value-type="string">
            <text:p text:style-name="P10">汽車駕駛人駕駛汽車肇事，無人受傷或死亡且汽車尚能行駛，應優先：(1)等待警察前來處理。(2)將汽車位置標繪後並迅速移置路邊。(3)通知保險公司。</text:p>
          </table:table-cell>
          <table:table-cell table:style-name="表格2.D2" office:value-type="float" office:value="0">
            <text:p text:style-name="P9">01</text:p>
          </table:table-cell>
        </table:table-row>
        <table:table-row table:style-name="表格2.1">
          <table:table-cell table:style-name="表格2.A2" office:value-type="string">
            <text:p text:style-name="P5">306</text:p>
          </table:table-cell>
          <table:table-cell table:style-name="表格2.A2" office:value-type="string">
            <text:p text:style-name="P9">1</text:p>
          </table:table-cell>
          <table:table-cell table:style-name="表格2.A2" office:value-type="string">
            <text:p text:style-name="P10">汽車肇事後在地面標繪相關證物位置後，下列何種狀況應將車輛立即移至路邊，切勿妨礙交通：(1)輕微事故無人傷亡。(2)有人重傷。(3)有人死亡。</text:p>
          </table:table-cell>
          <table:table-cell table:style-name="表格2.D2" office:value-type="float" office:value="0">
            <text:p text:style-name="P9">01</text:p>
          </table:table-cell>
        </table:table-row>
        <table:table-row table:style-name="表格2.1">
          <table:table-cell table:style-name="表格2.A2" office:value-type="string">
            <text:p text:style-name="P5">307</text:p>
          </table:table-cell>
          <table:table-cell table:style-name="表格2.A2" office:value-type="string">
            <text:p text:style-name="P9">2</text:p>
          </table:table-cell>
          <table:table-cell table:style-name="表格2.A2" office:value-type="string">
            <text:p text:style-name="P10">汽車肇事後在最高速限超過50~60公里之路段，應在車後多少公尺處放置車輛故障標誌：(1)50~100公尺。(2)30~100公尺。(3)5~30公尺</text:p>
            <text:p text:style-name="P10">。</text:p>
          </table:table-cell>
          <table:table-cell table:style-name="表格2.D2" office:value-type="float" office:value="0">
            <text:p text:style-name="P9">01</text:p>
          </table:table-cell>
        </table:table-row>
        <table:table-row table:style-name="表格2.1">
          <table:table-cell table:style-name="表格2.A2" office:value-type="string">
            <text:p text:style-name="P5">308</text:p>
          </table:table-cell>
          <table:table-cell table:style-name="表格2.A2" office:value-type="string">
            <text:p text:style-name="P9">3</text:p>
          </table:table-cell>
          <table:table-cell table:style-name="表格2.A2" office:value-type="string">
            <text:p text:style-name="P10">汽車肇事時，若以路權責任歸屬，下列何者為正確：(1)直行車應讓轉彎車。(2)先到路口者先行。(3)轉彎車應讓直行車。</text:p>
          </table:table-cell>
          <table:table-cell table:style-name="表格2.D2" office:value-type="float" office:value="0">
            <text:p text:style-name="P9">01</text:p>
          </table:table-cell>
        </table:table-row>
        <table:table-row table:style-name="表格2.1">
          <table:table-cell table:style-name="表格2.A2" office:value-type="string">
            <text:p text:style-name="P5">309</text:p>
          </table:table-cell>
          <table:table-cell table:style-name="表格2.A2" office:value-type="string">
            <text:p text:style-name="P9">2</text:p>
          </table:table-cell>
          <table:table-cell table:style-name="表格2.A2" office:value-type="string">
            <text:p text:style-name="P10">發生交通事故時，當事人應儘量在現場尋找：(1)親朋好友。(2)目擊證人。(3)法律人士。 <text:s text:c="3"/>以利協助案情釐清。</text:p>
          </table:table-cell>
          <table:table-cell table:style-name="表格2.D2" office:value-type="float" office:value="0">
            <text:p text:style-name="P9">01</text:p>
          </table:table-cell>
        </table:table-row>
        <table:table-row table:style-name="表格2.1">
          <table:table-cell table:style-name="表格2.A2" office:value-type="string">
            <text:p text:style-name="P5">310</text:p>
          </table:table-cell>
          <table:table-cell table:style-name="表格2.A2" office:value-type="string">
            <text:p text:style-name="P9">3</text:p>
          </table:table-cell>
          <table:table-cell table:style-name="表格2.A2" office:value-type="string">
            <text:p text:style-name="P10">自車禍發生之日起，申請鑑定的期限為：(1)1個月。(2)3個月。(3)6個月。</text:p>
          </table:table-cell>
          <table:table-cell table:style-name="表格2.D2" office:value-type="float" office:value="0">
            <text:p text:style-name="P9">01</text:p>
          </table:table-cell>
        </table:table-row>
        <table:table-row table:style-name="表格2.1">
          <table:table-cell table:style-name="表格2.A2" office:value-type="string">
            <text:p text:style-name="P5">311</text:p>
          </table:table-cell>
          <table:table-cell table:style-name="表格2.A2" office:value-type="string">
            <text:p text:style-name="P9">1</text:p>
          </table:table-cell>
          <table:table-cell table:style-name="表格2.A2" office:value-type="string">
            <text:p text:style-name="P10">汽、機車進入加油站加油時：(1)應熄火後再加油。(2)熄火或不熄火都可加油。(3)由於車內開空調，因此不能熄火。</text:p>
          </table:table-cell>
          <table:table-cell table:style-name="表格2.D2" office:value-type="float" office:value="0">
            <text:p text:style-name="P9">05</text:p>
          </table:table-cell>
        </table:table-row>
        <table:table-row table:style-name="表格2.1">
          <table:table-cell table:style-name="表格2.A2" office:value-type="string">
            <text:p text:style-name="P5">312</text:p>
          </table:table-cell>
          <table:table-cell table:style-name="表格2.A2" office:value-type="string">
            <text:p text:style-name="P9">3</text:p>
          </table:table-cell>
          <table:table-cell table:style-name="表格2.A2" office:value-type="string">
            <text:p text:style-name="P10">汽、機車進入加油站加油時：(1)可撥、接行動電話。(2)只可接聽，但不可撥打行動電話。(3)嚴禁撥、接行動電話。</text:p>
          </table:table-cell>
          <table:table-cell table:style-name="表格2.D2" office:value-type="float" office:value="0">
            <text:p text:style-name="P9">05</text:p>
          </table:table-cell>
        </table:table-row>
        <table:table-row table:style-name="表格2.1">
          <table:table-cell table:style-name="表格2.A2" office:value-type="string">
            <text:p text:style-name="P5">313</text:p>
          </table:table-cell>
          <table:table-cell table:style-name="表格2.A2" office:value-type="string">
            <text:p text:style-name="P9">3</text:p>
          </table:table-cell>
          <table:table-cell table:style-name="表格2.A2" office:value-type="string">
            <text:p text:style-name="P10">汽車行經交岔路口，行車管制號誌為綠燈時：(1)通行權在我，應加速通過。(2)應停車，再重新起步行駛通過。(3)應減速並小心行駛通過。</text:p>
          </table:table-cell>
          <table:table-cell table:style-name="表格2.D2" office:value-type="float" office:value="0">
            <text:p text:style-name="P9">05</text:p>
          </table:table-cell>
        </table:table-row>
        <table:table-row table:style-name="表格2.1">
          <table:table-cell table:style-name="表格2.A2" office:value-type="string">
            <text:p text:style-name="P5">314</text:p>
          </table:table-cell>
          <table:table-cell table:style-name="表格2.A2" office:value-type="string">
            <text:p text:style-name="P9">3</text:p>
          </table:table-cell>
          <table:table-cell table:style-name="表格2.A2" office:value-type="string">
            <text:p text:style-name="P10">行車至交岔路口，號誌為閃光黃燈時，應該如何處置才正確：(1)停車察看，即可通過。(2)不必察看，快速通過。(3)減速接近，左右察看小心通過。</text:p>
          </table:table-cell>
          <table:table-cell table:style-name="表格2.D2" office:value-type="float" office:value="0">
            <text:p text:style-name="P9">05</text:p>
          </table:table-cell>
        </table:table-row>
        <table:table-row table:style-name="表格2.1">
          <table:table-cell table:style-name="表格2.A2" office:value-type="string">
            <text:p text:style-name="P5">315</text:p>
          </table:table-cell>
          <table:table-cell table:style-name="表格2.A2" office:value-type="string">
            <text:p text:style-name="P9">2</text:p>
          </table:table-cell>
          <table:table-cell table:style-name="表格2.A2" office:value-type="string">
            <text:p text:style-name="P10">汽車行經無號誌管制之交岔路口，比較安全的做法是：(1)先看右，後看左。(2)先看左，後看右。(3)先看哪邊都無所謂。</text:p>
          </table:table-cell>
          <table:table-cell table:style-name="表格2.D2" office:value-type="float" office:value="0">
            <text:p text:style-name="P9">05</text:p>
          </table:table-cell>
        </table:table-row>
        <table:table-row table:style-name="表格2.1">
          <table:table-cell table:style-name="表格2.A2" office:value-type="string">
            <text:p text:style-name="P5">316</text:p>
          </table:table-cell>
          <table:table-cell table:style-name="表格2.A2" office:value-type="string">
            <text:p text:style-name="P9">1</text:p>
          </table:table-cell>
          <table:table-cell table:style-name="表格2.A2" office:value-type="string">
            <text:p text:style-name="P10">行車時應：(1)正視前方並注意左右來車。(2)左顧右盼且可以吃東西。(3)與鄰座乘客聊天嬉戲。</text:p>
          </table:table-cell>
          <table:table-cell table:style-name="表格2.D2" office:value-type="float" office:value="0">
            <text:p text:style-name="P9">05</text:p>
          </table:table-cell>
        </table:table-row>
        <table:table-row table:style-name="表格2.1">
          <table:table-cell table:style-name="表格2.A2" office:value-type="string">
            <text:p text:style-name="P5">317</text:p>
          </table:table-cell>
          <table:table-cell table:style-name="表格2.A2" office:value-type="string">
            <text:p text:style-name="P9">2</text:p>
          </table:table-cell>
          <table:table-cell table:style-name="表格2.A2" office:value-type="string">
            <text:p text:style-name="P10">行車時應注意：(1)路旁的商家。(2)前方號誌、標誌指示及前車的行車動向。(3)四周的風景。</text:p>
          </table:table-cell>
          <table:table-cell table:style-name="表格2.D2" office:value-type="float" office:value="0">
            <text:p text:style-name="P9">05</text:p>
          </table:table-cell>
        </table:table-row>
        <table:table-row table:style-name="表格2.1">
          <table:table-cell table:style-name="表格2.A2" office:value-type="string">
            <text:p text:style-name="P5">318</text:p>
          </table:table-cell>
          <table:table-cell table:style-name="表格2.A2" office:value-type="string">
            <text:p text:style-name="P9">2</text:p>
          </table:table-cell>
          <table:table-cell table:style-name="表格2.A2" office:value-type="string">
            <text:p text:style-name="P10">夜間駕車，駕駛人不易發現的目標是：(1) 移動中的行人。(2) 站立的人物。(3)移動中的車輛。</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319</text:p>
          </table:table-cell>
          <table:table-cell table:style-name="表格2.A2" office:value-type="string">
            <text:p text:style-name="P9">2</text:p>
          </table:table-cell>
          <table:table-cell table:style-name="表格2.A2" office:value-type="string">
            <text:p text:style-name="P10">對向行駛之汽車，左右轉彎進入二車道以上之道路時：(1)左轉彎車應進入外側車道，右轉彎車進入內側車道。(2)右轉彎車應進入外側車道，左轉彎車應進入內側車道。(3)任意行駛不受限制。</text:p>
          </table:table-cell>
          <table:table-cell table:style-name="表格2.D2" office:value-type="float" office:value="0">
            <text:p text:style-name="P9">05</text:p>
          </table:table-cell>
        </table:table-row>
        <table:table-row table:style-name="表格2.1">
          <table:table-cell table:style-name="表格2.A2" office:value-type="string">
            <text:p text:style-name="P5">320</text:p>
          </table:table-cell>
          <table:table-cell table:style-name="表格2.A2" office:value-type="string">
            <text:p text:style-name="P9">1</text:p>
          </table:table-cell>
          <table:table-cell table:style-name="表格2.A2" office:value-type="string">
            <text:p text:style-name="P10">汽車轉彎時會產生離心力，因此在：(1)入彎前。(2)轉彎中。(3)以上皆可。 <text:s text:c="2"/>即應充分減速，以免車輛失控。</text:p>
          </table:table-cell>
          <table:table-cell table:style-name="表格2.D2" office:value-type="float" office:value="0">
            <text:p text:style-name="P9">05</text:p>
          </table:table-cell>
        </table:table-row>
        <table:table-row table:style-name="表格2.1">
          <table:table-cell table:style-name="表格2.A2" office:value-type="string">
            <text:p text:style-name="P5">321</text:p>
          </table:table-cell>
          <table:table-cell table:style-name="表格2.A2" office:value-type="string">
            <text:p text:style-name="P9">1</text:p>
          </table:table-cell>
          <table:table-cell table:style-name="表格2.A2" office:value-type="string">
            <text:p text:style-name="P10">汽車行駛彎道時速度愈快，所產生的離心力：(1)愈大。(2)愈小。(3)不變。</text:p>
          </table:table-cell>
          <table:table-cell table:style-name="表格2.D2" office:value-type="float" office:value="0">
            <text:p text:style-name="P9">05</text:p>
          </table:table-cell>
        </table:table-row>
        <table:table-row table:style-name="表格2.1">
          <table:table-cell table:style-name="表格2.A2" office:value-type="string">
            <text:p text:style-name="P5">322</text:p>
          </table:table-cell>
          <table:table-cell table:style-name="表格2.A2" office:value-type="string">
            <text:p text:style-name="P9">2</text:p>
          </table:table-cell>
          <table:table-cell table:style-name="表格2.A2" office:value-type="string">
            <text:p text:style-name="P10">所謂二段式開門方法，是：(1)將車門分兩次開，不必確認前後方有無來車及行人。(2)先打開車門少許，並確認前後方無來車及行人後再打開。(3)以上皆是。</text:p>
          </table:table-cell>
          <table:table-cell table:style-name="表格2.D2" office:value-type="float" office:value="0">
            <text:p text:style-name="P9">05</text:p>
          </table:table-cell>
        </table:table-row>
        <table:table-row table:style-name="表格2.1">
          <table:table-cell table:style-name="表格2.A2" office:value-type="string">
            <text:p text:style-name="P5">323</text:p>
          </table:table-cell>
          <table:table-cell table:style-name="表格2.A2" office:value-type="string">
            <text:p text:style-name="P9">3</text:p>
          </table:table-cell>
          <table:table-cell table:style-name="表格2.A2" office:value-type="string">
            <text:p text:style-name="P10">駕車於上坡路段使用二檔時，下坡應使用：(1)四檔 。(2)三檔。(3)二檔。</text:p>
          </table:table-cell>
          <table:table-cell table:style-name="表格2.D2" office:value-type="float" office:value="0">
            <text:p text:style-name="P9">05</text:p>
          </table:table-cell>
        </table:table-row>
        <table:table-row table:style-name="表格2.1">
          <table:table-cell table:style-name="表格2.A2" office:value-type="string">
            <text:p text:style-name="P5">324</text:p>
          </table:table-cell>
          <table:table-cell table:style-name="表格2.A2" office:value-type="string">
            <text:p text:style-name="P9">3</text:p>
          </table:table-cell>
          <table:table-cell table:style-name="表格2.A2" office:value-type="string">
            <text:p text:style-name="P10">汽車下長坡時，最安全控制速度的方法，是使用：(1)腳煞車。(2)手煞車。(3)低速檔適時配合引擎煞車。</text:p>
          </table:table-cell>
          <table:table-cell table:style-name="表格2.D2" office:value-type="float" office:value="0">
            <text:p text:style-name="P9">05</text:p>
          </table:table-cell>
        </table:table-row>
        <table:table-row table:style-name="表格2.1">
          <table:table-cell table:style-name="表格2.A2" office:value-type="string">
            <text:p text:style-name="P5">325</text:p>
          </table:table-cell>
          <table:table-cell table:style-name="表格2.A2" office:value-type="string">
            <text:p text:style-name="P9">1</text:p>
          </table:table-cell>
          <table:table-cell table:style-name="表格2.A2" office:value-type="string">
            <text:p text:style-name="P10">在山區下坡路段應使用低速檔行駛，其換檔時機為：(1)下坡前。(2)下坡途中超速時。(3)以上皆是。</text:p>
          </table:table-cell>
          <table:table-cell table:style-name="表格2.D2" office:value-type="float" office:value="0">
            <text:p text:style-name="P9">05</text:p>
          </table:table-cell>
        </table:table-row>
        <table:table-row table:style-name="表格2.1">
          <table:table-cell table:style-name="表格2.A2" office:value-type="string">
            <text:p text:style-name="P5">326</text:p>
          </table:table-cell>
          <table:table-cell table:style-name="表格2.A2" office:value-type="string">
            <text:p text:style-name="P9">2</text:p>
          </table:table-cell>
          <table:table-cell table:style-name="表格2.A2" office:value-type="string">
            <text:p text:style-name="P10">緊急煞車致使車輪鎖死時，煞車距離會：(1)縮短。(2)變長。(3)不變。</text:p>
          </table:table-cell>
          <table:table-cell table:style-name="表格2.D2" office:value-type="float" office:value="0">
            <text:p text:style-name="P9">05</text:p>
          </table:table-cell>
        </table:table-row>
        <table:table-row table:style-name="表格2.1">
          <table:table-cell table:style-name="表格2.A2" office:value-type="string">
            <text:p text:style-name="P5">327</text:p>
          </table:table-cell>
          <table:table-cell table:style-name="表格2.A2" office:value-type="string">
            <text:p text:style-name="P9">3</text:p>
          </table:table-cell>
          <table:table-cell table:style-name="表格2.A2" office:value-type="string">
            <text:p text:style-name="P10">一般汽車緊急煞車時，如導致車輪鎖死，若將方向盤向右轉，車輛的行進方向為：(1)向右。(2)向左。(3)方向無法控制。</text:p>
          </table:table-cell>
          <table:table-cell table:style-name="表格2.D2" office:value-type="float" office:value="0">
            <text:p text:style-name="P9">05</text:p>
          </table:table-cell>
        </table:table-row>
        <table:table-row table:style-name="表格2.1">
          <table:table-cell table:style-name="表格2.A2" office:value-type="string">
            <text:p text:style-name="P5">328</text:p>
          </table:table-cell>
          <table:table-cell table:style-name="表格2.A2" office:value-type="string">
            <text:p text:style-name="P9">2</text:p>
          </table:table-cell>
          <table:table-cell table:style-name="表格2.A2" office:value-type="string">
            <text:p text:style-name="P10">行車最高指導原則，絕對是：(1)車速越慢越好。(2)與前車保持安全車距。(3)緊跟前車較不易出錯。</text:p>
          </table:table-cell>
          <table:table-cell table:style-name="表格2.D2" office:value-type="float" office:value="0">
            <text:p text:style-name="P9">05</text:p>
          </table:table-cell>
        </table:table-row>
        <table:table-row table:style-name="表格2.1">
          <table:table-cell table:style-name="表格2.A2" office:value-type="string">
            <text:p text:style-name="P5">329</text:p>
          </table:table-cell>
          <table:table-cell table:style-name="表格2.A2" office:value-type="string">
            <text:p text:style-name="P9">3</text:p>
          </table:table-cell>
          <table:table-cell table:style-name="表格2.A2" office:value-type="string">
            <text:p text:style-name="P10">前方路上發生事故，警察已到現場處理，應：(1)緊張尖叫。(2)停在路旁觀看。(3)繞道離開，不可好奇在現場停留觀看。</text:p>
          </table:table-cell>
          <table:table-cell table:style-name="表格2.D2" office:value-type="float" office:value="0">
            <text:p text:style-name="P9">05</text:p>
          </table:table-cell>
        </table:table-row>
        <table:table-row table:style-name="表格2.1">
          <table:table-cell table:style-name="表格2.A2" office:value-type="string">
            <text:p text:style-name="P5">330</text:p>
          </table:table-cell>
          <table:table-cell table:style-name="表格2.A2" office:value-type="string">
            <text:p text:style-name="P9">1</text:p>
          </table:table-cell>
          <table:table-cell table:style-name="表格2.A2" office:value-type="string">
            <text:p text:style-name="P10">下列敍述何者正確：(1)駕駛人、前座及小型車後座乘客均應繫妥安全帶。(2)起駛後才應顯示方向燈。(3)兒童須乘坐於小客車之前座。</text:p>
          </table:table-cell>
          <table:table-cell table:style-name="表格2.D2" office:value-type="float" office:value="0">
            <text:p text:style-name="P9">05</text:p>
          </table:table-cell>
        </table:table-row>
        <table:table-row table:style-name="表格2.1">
          <table:table-cell table:style-name="表格2.A2" office:value-type="string">
            <text:p text:style-name="P5">331</text:p>
          </table:table-cell>
          <table:table-cell table:style-name="表格2.A2" office:value-type="string">
            <text:p text:style-name="P9">2</text:p>
          </table:table-cell>
          <table:table-cell table:style-name="表格2.A2" office:value-type="string">
            <text:p text:style-name="P10">行車前應注意之事項，以下何者為非？(1)駕駛人、前座及小型車後座乘客均應繫妥安全帶。(2)兒童須乘坐於小客車之前座。(3)起駛前應顯示方向燈。</text:p>
          </table:table-cell>
          <table:table-cell table:style-name="表格2.D2" office:value-type="float" office:value="0">
            <text:p text:style-name="P9">05</text:p>
          </table:table-cell>
        </table:table-row>
        <table:table-row table:style-name="表格2.1">
          <table:table-cell table:style-name="表格2.A2" office:value-type="string">
            <text:p text:style-name="P5">332</text:p>
          </table:table-cell>
          <table:table-cell table:style-name="表格2.A2" office:value-type="string">
            <text:p text:style-name="P9">2</text:p>
          </table:table-cell>
          <table:table-cell table:style-name="表格2.A2" office:value-type="string">
            <text:p text:style-name="P10">汽車轉彎或變換車道時，駕駛人要養成將頭左右擺動查看的習性，是因為要：(1)查看前方來車。 (2)注意照後鏡的視野死角。(3)避開擋風玻璃的反光 。</text:p>
          </table:table-cell>
          <table:table-cell table:style-name="表格2.D2" office:value-type="float" office:value="0">
            <text:p text:style-name="P9">05</text:p>
          </table:table-cell>
        </table:table-row>
        <table:table-row table:style-name="表格2.1">
          <table:table-cell table:style-name="表格2.A2" office:value-type="string">
            <text:p text:style-name="P5">333</text:p>
          </table:table-cell>
          <table:table-cell table:style-name="表格2.A2" office:value-type="string">
            <text:p text:style-name="P9">1</text:p>
          </table:table-cell>
          <table:table-cell table:style-name="表格2.A2" office:value-type="string">
            <text:p text:style-name="P10">汽車駕駛人駕駛汽車，應：(1)每天開車前至少1次。(2)每週1次。(3)由於汽車都有定期進場實施保養，所以不需要。   檢查車輛各項裝置是否正常。</text:p>
          </table:table-cell>
          <table:table-cell table:style-name="表格2.D2" office:value-type="float" office:value="0">
            <text:p text:style-name="P9">00</text:p>
          </table:table-cell>
        </table:table-row>
        <table:table-row table:style-name="表格2.1">
          <table:table-cell table:style-name="表格2.A2" office:value-type="string">
            <text:p text:style-name="P5">334</text:p>
          </table:table-cell>
          <table:table-cell table:style-name="表格2.A2" office:value-type="string">
            <text:p text:style-name="P9">1</text:p>
          </table:table-cell>
          <table:table-cell table:style-name="表格2.A2" office:value-type="string">
            <text:p text:style-name="P10">汽車應逐日實施安全檢查，並應：(1)定期保養。(2)不必保養。(3)以上皆非。</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335</text:p>
          </table:table-cell>
          <table:table-cell table:style-name="表格2.A2" office:value-type="string">
            <text:p text:style-name="P9">2</text:p>
          </table:table-cell>
          <table:table-cell table:style-name="表格2.A2" office:value-type="string">
            <text:p text:style-name="P10">汽車行駛前應檢查項目不包括下列何者：(1)油量。(2)里程數。(3)胎壓。</text:p>
          </table:table-cell>
          <table:table-cell table:style-name="表格2.D2" office:value-type="float" office:value="0">
            <text:p text:style-name="P9">05</text:p>
          </table:table-cell>
        </table:table-row>
        <table:table-row table:style-name="表格2.1">
          <table:table-cell table:style-name="表格2.A2" office:value-type="string">
            <text:p text:style-name="P5">336</text:p>
          </table:table-cell>
          <table:table-cell table:style-name="表格2.A2" office:value-type="string">
            <text:p text:style-name="P9">1</text:p>
          </table:table-cell>
          <table:table-cell table:style-name="表格2.A2" office:value-type="string">
            <text:p text:style-name="P10">引擎機油除定期檢查外：(1)應定期更換。(2)不必更換。(3)看機油廠牌而定。</text:p>
          </table:table-cell>
          <table:table-cell table:style-name="表格2.D2" office:value-type="float" office:value="0">
            <text:p text:style-name="P9">05</text:p>
          </table:table-cell>
        </table:table-row>
        <table:table-row table:style-name="表格2.1">
          <table:table-cell table:style-name="表格2.A2" office:value-type="string">
            <text:p text:style-name="P5">337</text:p>
          </table:table-cell>
          <table:table-cell table:style-name="表格2.A2" office:value-type="string">
            <text:p text:style-name="P9">3</text:p>
          </table:table-cell>
          <table:table-cell table:style-name="表格2.A2" office:value-type="string">
            <text:p text:style-name="P13"><text:span text:style-name="預設段落字型"><text:span text:style-name="T4">檢查引擎機油時，汽車要：(1)停在平坦地面。(2)引擎</text:span></text:span><text:span text:style-name="預設段落字型"><text:span text:style-name="T1">熄火</text:span></text:span><text:span text:style-name="預設段落字型"><text:span text:style-name="T4">。(3)以上皆是。</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338</text:p>
          </table:table-cell>
          <table:table-cell table:style-name="表格2.A2" office:value-type="string">
            <text:p text:style-name="P9">2</text:p>
          </table:table-cell>
          <table:table-cell table:style-name="表格2.A2" office:value-type="string">
            <text:p text:style-name="P10">添加機油時，應由何處加入：(1)機油尺孔。(2)引擎上機油蓋口。(3)水箱蓋口。</text:p>
          </table:table-cell>
          <table:table-cell table:style-name="表格2.D2" office:value-type="float" office:value="0">
            <text:p text:style-name="P9">05</text:p>
          </table:table-cell>
        </table:table-row>
        <table:table-row table:style-name="表格2.1">
          <table:table-cell table:style-name="表格2.A2" office:value-type="string">
            <text:p text:style-name="P5">339</text:p>
          </table:table-cell>
          <table:table-cell table:style-name="表格2.A2" office:value-type="string">
            <text:p text:style-name="P9">3</text:p>
          </table:table-cell>
          <table:table-cell table:style-name="表格2.A2" office:value-type="string">
            <text:p text:style-name="P10">更換機油濾清器：(1)看機油廠牌而更換。(2)不必更換 。(3)按照汽車使用手冊規定更換。</text:p>
          </table:table-cell>
          <table:table-cell table:style-name="表格2.D2" office:value-type="float" office:value="0">
            <text:p text:style-name="P9">05</text:p>
          </table:table-cell>
        </table:table-row>
        <table:table-row table:style-name="表格2.1">
          <table:table-cell table:style-name="表格2.A2" office:value-type="string">
            <text:p text:style-name="P5">340</text:p>
          </table:table-cell>
          <table:table-cell table:style-name="表格2.A2" office:value-type="string">
            <text:p text:style-name="P9">1</text:p>
          </table:table-cell>
          <table:table-cell table:style-name="表格2.A2" office:value-type="string">
            <text:p text:style-name="P10">補充煞車油：(1)必須是使用同一廠牌同一規格之煞車油。(2)不分廠牌不分規格之煞車油皆可補充。(3)臨時沒有煞車油時可用機油替代。</text:p>
          </table:table-cell>
          <table:table-cell table:style-name="表格2.D2" office:value-type="float" office:value="0">
            <text:p text:style-name="P9">05</text:p>
          </table:table-cell>
        </table:table-row>
        <table:table-row table:style-name="表格2.1">
          <table:table-cell table:style-name="表格2.A2" office:value-type="string">
            <text:p text:style-name="P5">341</text:p>
          </table:table-cell>
          <table:table-cell table:style-name="表格2.A2" office:value-type="string">
            <text:p text:style-name="P9">2</text:p>
          </table:table-cell>
          <table:table-cell table:style-name="表格2.A2" office:value-type="string">
            <text:p text:style-name="P10">汽車使用中電瓶水不足時，應加入：(1)稀硫酸。(2)蒸餾水。(3)電水。</text:p>
          </table:table-cell>
          <table:table-cell table:style-name="表格2.D2" office:value-type="float" office:value="0">
            <text:p text:style-name="P9">05</text:p>
          </table:table-cell>
        </table:table-row>
        <table:table-row table:style-name="表格2.1">
          <table:table-cell table:style-name="表格2.A2" office:value-type="string">
            <text:p text:style-name="P5">342</text:p>
          </table:table-cell>
          <table:table-cell table:style-name="表格2.A2" office:value-type="string">
            <text:p text:style-name="P9">3</text:p>
          </table:table-cell>
          <table:table-cell table:style-name="表格2.A2" office:value-type="string">
            <text:p text:style-name="P10">檢查電瓶液面高低，並進行補充時：(1)只要檢查一孔即可。(2)只要檢查二孔即可。(3)必須每一孔都檢查及補充。</text:p>
          </table:table-cell>
          <table:table-cell table:style-name="表格2.D2" office:value-type="float" office:value="0">
            <text:p text:style-name="P9">05</text:p>
          </table:table-cell>
        </table:table-row>
        <table:table-row table:style-name="表格2.1">
          <table:table-cell table:style-name="表格2.A2" office:value-type="string">
            <text:p text:style-name="P5">343</text:p>
          </table:table-cell>
          <table:table-cell table:style-name="表格2.A2" office:value-type="string">
            <text:p text:style-name="P9">2</text:p>
          </table:table-cell>
          <table:table-cell table:style-name="表格2.A2" office:value-type="string">
            <text:p text:style-name="P10">夜間黑暗處，檢查電瓶液時，不可使用之照明工具：(1)手電筒。(2)打火機。(3)車上電源工作燈。</text:p>
          </table:table-cell>
          <table:table-cell table:style-name="表格2.D2" office:value-type="float" office:value="0">
            <text:p text:style-name="P9">05</text:p>
          </table:table-cell>
        </table:table-row>
        <table:table-row table:style-name="表格2.1">
          <table:table-cell table:style-name="表格2.A2" office:value-type="string">
            <text:p text:style-name="P5">344</text:p>
          </table:table-cell>
          <table:table-cell table:style-name="表格2.A2" office:value-type="string">
            <text:p text:style-name="P9">2</text:p>
          </table:table-cell>
          <table:table-cell table:style-name="表格2.A2" office:value-type="string">
            <text:p text:style-name="P10">電瓶樁頭塗上何物，可以防止腐蝕，並使導電良好： (1)油漆。(2)黃油。(3)柏油。</text:p>
          </table:table-cell>
          <table:table-cell table:style-name="表格2.D2" office:value-type="float" office:value="0">
            <text:p text:style-name="P9">05</text:p>
          </table:table-cell>
        </table:table-row>
        <table:table-row table:style-name="表格2.1">
          <table:table-cell table:style-name="表格2.A2" office:value-type="string">
            <text:p text:style-name="P5">345</text:p>
          </table:table-cell>
          <table:table-cell table:style-name="表格2.A2" office:value-type="string">
            <text:p text:style-name="P9">2</text:p>
          </table:table-cell>
          <table:table-cell table:style-name="表格2.A2" office:value-type="string">
            <text:p text:style-name="P10">故障車輛實施供電救援時，使用之跨接導線，應： (1)較細。(2)較粗。(3)一般銅線。 <text:s text:c="3"/>則通電良好。</text:p>
          </table:table-cell>
          <table:table-cell table:style-name="表格2.D2" office:value-type="float" office:value="0">
            <text:p text:style-name="P9">05</text:p>
          </table:table-cell>
        </table:table-row>
        <table:table-row table:style-name="表格2.1">
          <table:table-cell table:style-name="表格2.A2" office:value-type="string">
            <text:p text:style-name="P5">346</text:p>
          </table:table-cell>
          <table:table-cell table:style-name="表格2.A2" office:value-type="string">
            <text:p text:style-name="P9">2</text:p>
          </table:table-cell>
          <table:table-cell table:style-name="表格2.A2" office:value-type="string">
            <text:p text:style-name="P10">起動馬達使用之電源係來自：(1)發電機供給。(2)電瓶供給。(3)發電機和電瓶供給。</text:p>
          </table:table-cell>
          <table:table-cell table:style-name="表格2.D2" office:value-type="float" office:value="0">
            <text:p text:style-name="P9">05</text:p>
          </table:table-cell>
        </table:table-row>
        <table:table-row table:style-name="表格2.1">
          <table:table-cell table:style-name="表格2.A2" office:value-type="string">
            <text:p text:style-name="P5">347</text:p>
          </table:table-cell>
          <table:table-cell table:style-name="表格2.A2" office:value-type="string">
            <text:p text:style-name="P9">2</text:p>
          </table:table-cell>
          <table:table-cell table:style-name="表格2.A2" office:value-type="string">
            <text:p text:style-name="P10">車上安裝過多耗電電器裝置時：(1)增加馬力。(2)易發生火燒車。(3)對引擎無任何影響。</text:p>
          </table:table-cell>
          <table:table-cell table:style-name="表格2.D2" office:value-type="float" office:value="0">
            <text:p text:style-name="P9">05</text:p>
          </table:table-cell>
        </table:table-row>
        <table:table-row table:style-name="表格2.1">
          <table:table-cell table:style-name="表格2.A2" office:value-type="string">
            <text:p text:style-name="P5">348</text:p>
          </table:table-cell>
          <table:table-cell table:style-name="表格2.A2" office:value-type="string">
            <text:p text:style-name="P9">1</text:p>
          </table:table-cell>
          <table:table-cell table:style-name="表格2.A2" office:value-type="string">
            <text:p text:style-name="P10">引擎冷卻水內之防銹劑：(1)須定期更換。(2)冷卻水有變混濁再更換。(3)永久不必更換。</text:p>
          </table:table-cell>
          <table:table-cell table:style-name="表格2.D2" office:value-type="float" office:value="0">
            <text:p text:style-name="P9">05</text:p>
          </table:table-cell>
        </table:table-row>
        <table:table-row table:style-name="表格2.1">
          <table:table-cell table:style-name="表格2.A2" office:value-type="string">
            <text:p text:style-name="P5">349</text:p>
          </table:table-cell>
          <table:table-cell table:style-name="表格2.A2" office:value-type="string">
            <text:p text:style-name="P9">1</text:p>
          </table:table-cell>
          <table:table-cell table:style-name="表格2.A2" office:value-type="string">
            <text:p text:style-name="P10">冷卻水產生水垢，容易使引擎冷卻系統：(1)循環不良。(2)溫度下降。(3)防止漏水。</text:p>
          </table:table-cell>
          <table:table-cell table:style-name="表格2.D2" office:value-type="float" office:value="0">
            <text:p text:style-name="P9">05</text:p>
          </table:table-cell>
        </table:table-row>
        <table:table-row table:style-name="表格2.1">
          <table:table-cell table:style-name="表格2.A2" office:value-type="string">
            <text:p text:style-name="P5">350</text:p>
          </table:table-cell>
          <table:table-cell table:style-name="表格2.A2" office:value-type="string">
            <text:p text:style-name="P9">2</text:p>
          </table:table-cell>
          <table:table-cell table:style-name="表格2.A2" office:value-type="string">
            <text:p text:style-name="P10">若冷卻水溫錶所顯示的溫度超出正常範圍，應：(1)保持車速繼續行駛。(2)儘快將車輛安全的靠邊停駛。(3)降低車速繼續行駛。</text:p>
          </table:table-cell>
          <table:table-cell table:style-name="表格2.D2" office:value-type="float" office:value="0">
            <text:p text:style-name="P9">05</text:p>
          </table:table-cell>
        </table:table-row>
        <table:table-row table:style-name="表格2.1">
          <table:table-cell table:style-name="表格2.A2" office:value-type="string">
            <text:p text:style-name="P5">351</text:p>
          </table:table-cell>
          <table:table-cell table:style-name="表格2.A2" office:value-type="string">
            <text:p text:style-name="P9">3</text:p>
          </table:table-cell>
          <table:table-cell table:style-name="表格2.A2" office:value-type="string">
            <text:p text:style-name="P10">空氣濾清器太髒未更換，會造成：(1)耗油。(2)降低馬力。(3)以上皆是。</text:p>
          </table:table-cell>
          <table:table-cell table:style-name="表格2.D2" office:value-type="float" office:value="0">
            <text:p text:style-name="P9">05</text:p>
          </table:table-cell>
        </table:table-row>
        <table:table-row table:style-name="表格2.1">
          <table:table-cell table:style-name="表格2.A2" office:value-type="string">
            <text:p text:style-name="P5">352</text:p>
          </table:table-cell>
          <table:table-cell table:style-name="表格2.A2" office:value-type="string">
            <text:p text:style-name="P9">3</text:p>
          </table:table-cell>
          <table:table-cell table:style-name="表格2.A2" office:value-type="string">
            <text:p text:style-name="P10">火星塞不良，容易造成：(1)加速無力、耗油。(2)發動困難 。(3)以上皆是。</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353</text:p>
          </table:table-cell>
          <table:table-cell table:style-name="表格2.A2" office:value-type="string">
            <text:p text:style-name="P9">2</text:p>
          </table:table-cell>
          <table:table-cell table:style-name="表格2.A2" office:value-type="string">
            <text:p text:style-name="P10">引擎溫度錶指針偏向"H"處，表示溫度： (1)正常。(2)過高。(3)過低</text:p>
            <text:p text:style-name="P10">。</text:p>
          </table:table-cell>
          <table:table-cell table:style-name="表格2.D2" office:value-type="float" office:value="0">
            <text:p text:style-name="P9">05</text:p>
          </table:table-cell>
        </table:table-row>
        <table:table-row table:style-name="表格2.1">
          <table:table-cell table:style-name="表格2.A2" office:value-type="string">
            <text:p text:style-name="P5">354</text:p>
          </table:table-cell>
          <table:table-cell table:style-name="表格2.A2" office:value-type="string">
            <text:p text:style-name="P9">2</text:p>
          </table:table-cell>
          <table:table-cell table:style-name="表格2.A2" office:value-type="string">
            <text:p text:style-name="P10">汽車方向盤間隙過大時，會產生：(1)轉向困難。(2) )轉向操作不穩。(3)不影響轉向。</text:p>
          </table:table-cell>
          <table:table-cell table:style-name="表格2.D2" office:value-type="float" office:value="0">
            <text:p text:style-name="P9">05</text:p>
          </table:table-cell>
        </table:table-row>
        <table:table-row table:style-name="表格2.1">
          <table:table-cell table:style-name="表格2.A2" office:value-type="string">
            <text:p text:style-name="P5">355</text:p>
          </table:table-cell>
          <table:table-cell table:style-name="表格2.A2" office:value-type="string">
            <text:p text:style-name="P9">3</text:p>
          </table:table-cell>
          <table:table-cell table:style-name="表格2.A2" office:value-type="string">
            <text:p text:style-name="P10">動力轉向裝置的主要優點，為：(1)可改變減速比。(2)可增大轉向角度。(3)轉向時可減少駕駛人的操作力。</text:p>
          </table:table-cell>
          <table:table-cell table:style-name="表格2.D2" office:value-type="float" office:value="0">
            <text:p text:style-name="P9">05</text:p>
          </table:table-cell>
        </table:table-row>
        <table:table-row table:style-name="表格2.1">
          <table:table-cell table:style-name="表格2.A2" office:value-type="string">
            <text:p text:style-name="P5">356</text:p>
          </table:table-cell>
          <table:table-cell table:style-name="表格2.A2" office:value-type="string">
            <text:p text:style-name="P9">1</text:p>
          </table:table-cell>
          <table:table-cell table:style-name="表格2.A2" office:value-type="string">
            <text:p text:style-name="P10">將點煙器完全推入，當加熱完成後會自動彈出，使用後將其歸回原位。行車中：(1)應全神貫注駕駛，不得使用點煙器。(2)自認安全，即可使用點煙器。(3)抽菸提神，當然必須使用點煙器。</text:p>
          </table:table-cell>
          <table:table-cell table:style-name="表格2.D2" office:value-type="float" office:value="0">
            <text:p text:style-name="P9">05</text:p>
          </table:table-cell>
        </table:table-row>
        <table:table-row table:style-name="表格2.1">
          <table:table-cell table:style-name="表格2.A2" office:value-type="string">
            <text:p text:style-name="P5">357</text:p>
          </table:table-cell>
          <table:table-cell table:style-name="表格2.A2" office:value-type="string">
            <text:p text:style-name="P9">1</text:p>
          </table:table-cell>
          <table:table-cell table:style-name="表格2.A2" office:value-type="string">
            <text:p text:style-name="P10">開車調整座椅之時機為：(1)車輛行駛前。(2)車輛行駛中。(3)車輛行駛後。</text:p>
          </table:table-cell>
          <table:table-cell table:style-name="表格2.D2" office:value-type="float" office:value="0">
            <text:p text:style-name="P9">05</text:p>
          </table:table-cell>
        </table:table-row>
        <table:table-row table:style-name="表格2.1">
          <table:table-cell table:style-name="表格2.A2" office:value-type="string">
            <text:p text:style-name="P5">358</text:p>
          </table:table-cell>
          <table:table-cell table:style-name="表格2.A2" office:value-type="string">
            <text:p text:style-name="P9">3</text:p>
          </table:table-cell>
          <table:table-cell table:style-name="表格2.A2" office:value-type="string">
            <text:p text:style-name="P10">駕駛座頭枕之高度，應如何調整才安全：(1)調整在駕駛人頭頂以上。(2)調整在駕駛人肩膀以下。(3)調整與駕駛人耳朶同高。</text:p>
          </table:table-cell>
          <table:table-cell table:style-name="表格2.D2" office:value-type="float" office:value="0">
            <text:p text:style-name="P9">05</text:p>
          </table:table-cell>
        </table:table-row>
        <table:table-row table:style-name="表格2.1">
          <table:table-cell table:style-name="表格2.A2" office:value-type="string">
            <text:p text:style-name="P5">359</text:p>
          </table:table-cell>
          <table:table-cell table:style-name="表格2.A2" office:value-type="string">
            <text:p text:style-name="P9">2</text:p>
          </table:table-cell>
          <table:table-cell table:style-name="表格2.A2" office:value-type="string">
            <text:p text:style-name="P10">後車門之兒童安全鎖，其作用是避免兒童於後座不小心開啟車門，致使發生危險。當兒童安全鎖置於關閉位置時：(1)只能從車內開啟後車門。(2)只能從車外開啟後車門。(3)車內、車外都不能開啟後車門。</text:p>
          </table:table-cell>
          <table:table-cell table:style-name="表格2.D2" office:value-type="float" office:value="0">
            <text:p text:style-name="P9">05</text:p>
          </table:table-cell>
        </table:table-row>
        <table:table-row table:style-name="表格2.1">
          <table:table-cell table:style-name="表格2.A2" office:value-type="string">
            <text:p text:style-name="P5">360</text:p>
          </table:table-cell>
          <table:table-cell table:style-name="表格2.A2" office:value-type="string">
            <text:p text:style-name="P9">3</text:p>
          </table:table-cell>
          <table:table-cell table:style-name="表格2.A2" office:value-type="string">
            <text:p text:style-name="P10">要開啟後行李箱，一般可使用車內行李箱蓋釋放按鈕來開啟，在何種時機下，開啟才安全：(1)車輛停好後。(2)車輛停好，排檔桿置於停車檔後。(3)車輛停好，排檔桿置於停車檔，並拉起手煞車後。</text:p>
          </table:table-cell>
          <table:table-cell table:style-name="表格2.D2" office:value-type="float" office:value="0">
            <text:p text:style-name="P9">05</text:p>
          </table:table-cell>
        </table:table-row>
        <table:table-row table:style-name="表格2.1">
          <table:table-cell table:style-name="表格2.A2" office:value-type="string">
            <text:p text:style-name="P5">361</text:p>
          </table:table-cell>
          <table:table-cell table:style-name="表格2.A2" office:value-type="string">
            <text:p text:style-name="P9">1</text:p>
          </table:table-cell>
          <table:table-cell table:style-name="表格2.A2" office:value-type="string">
            <text:p text:style-name="P10">汽車裝置照後鏡及室內鏡，其功能為：(1)幫助駕駛人增大兩側視野及掌握車身後方的路況。(2)方便駕駛人化妝用。(3)裝飾品。</text:p>
          </table:table-cell>
          <table:table-cell table:style-name="表格2.D2" office:value-type="float" office:value="0">
            <text:p text:style-name="P9">05</text:p>
          </table:table-cell>
        </table:table-row>
        <table:table-row table:style-name="表格2.1">
          <table:table-cell table:style-name="表格2.A2" office:value-type="string">
            <text:p text:style-name="P5">362</text:p>
          </table:table-cell>
          <table:table-cell table:style-name="表格2.A2" office:value-type="string">
            <text:p text:style-name="P9">3</text:p>
          </table:table-cell>
          <table:table-cell table:style-name="表格2.A2" office:value-type="string">
            <text:p text:style-name="P10">汽油引擎正常之排氣顏色為：(1)黑色。(2)藍白色。(3)無色。</text:p>
          </table:table-cell>
          <table:table-cell table:style-name="表格2.D2" office:value-type="float" office:value="0">
            <text:p text:style-name="P9">05</text:p>
          </table:table-cell>
        </table:table-row>
        <table:table-row table:style-name="表格2.1">
          <table:table-cell table:style-name="表格2.A2" office:value-type="string">
            <text:p text:style-name="P5">363</text:p>
          </table:table-cell>
          <table:table-cell table:style-name="表格2.A2" office:value-type="string">
            <text:p text:style-name="P9">2</text:p>
          </table:table-cell>
          <table:table-cell table:style-name="表格2.A2" office:value-type="string">
            <text:p text:style-name="P10">汽油引擎排氣顏色為黑色，表示：(1)燃燒完全。(2)燃燒不完全。(3)燃燒引擎機油。</text:p>
          </table:table-cell>
          <table:table-cell table:style-name="表格2.D2" office:value-type="float" office:value="0">
            <text:p text:style-name="P9">05</text:p>
          </table:table-cell>
        </table:table-row>
        <table:table-row table:style-name="表格2.1">
          <table:table-cell table:style-name="表格2.A2" office:value-type="string">
            <text:p text:style-name="P5">364</text:p>
          </table:table-cell>
          <table:table-cell table:style-name="表格2.A2" office:value-type="string">
            <text:p text:style-name="P9">3</text:p>
          </table:table-cell>
          <table:table-cell table:style-name="表格2.A2" office:value-type="string">
            <text:p text:style-name="P10">自排車要發動引擎時，應將排檔桿放在：(1) D。(2)R。(3)P。 <text:s text:c="2"/>之位置上。</text:p>
          </table:table-cell>
          <table:table-cell table:style-name="表格2.D2" office:value-type="float" office:value="0">
            <text:p text:style-name="P9">05</text:p>
          </table:table-cell>
        </table:table-row>
        <table:table-row table:style-name="表格2.1">
          <table:table-cell table:style-name="表格2.A2" office:value-type="string">
            <text:p text:style-name="P5">365</text:p>
          </table:table-cell>
          <table:table-cell table:style-name="表格2.A2" office:value-type="string">
            <text:p text:style-name="P9">2</text:p>
          </table:table-cell>
          <table:table-cell table:style-name="表格2.A2" office:value-type="string">
            <text:p text:style-name="P10">自排車要將排檔桿從「P」檔排到「R」檔或「D」檔時，須先：(1)踩油門。(2)踩煞車。(3)直接排入。</text:p>
          </table:table-cell>
          <table:table-cell table:style-name="表格2.D2" office:value-type="float" office:value="0">
            <text:p text:style-name="P9">05</text:p>
          </table:table-cell>
        </table:table-row>
        <table:table-row table:style-name="表格2.1">
          <table:table-cell table:style-name="表格2.A2" office:value-type="string">
            <text:p text:style-name="P5">366</text:p>
          </table:table-cell>
          <table:table-cell table:style-name="表格2.A2" office:value-type="string">
            <text:p text:style-name="P9">3</text:p>
          </table:table-cell>
          <table:table-cell table:style-name="表格2.A2" office:value-type="string">
            <text:p text:style-name="P10">自排車輛停車，駕駛人離開座位前，除應將手煞車拉緊外，排檔桿位置應置於：(1)Ｄ檔。(2)Ｒ檔。(3)Ｐ檔。 <text:s text:c="2"/>以防止車輛滑動。</text:p>
          </table:table-cell>
          <table:table-cell table:style-name="表格2.D2" office:value-type="float" office:value="0">
            <text:p text:style-name="P9">05</text:p>
          </table:table-cell>
        </table:table-row>
        <table:table-row table:style-name="表格2.1">
          <table:table-cell table:style-name="表格2.A2" office:value-type="string">
            <text:p text:style-name="P5">367</text:p>
          </table:table-cell>
          <table:table-cell table:style-name="表格2.A2" office:value-type="string">
            <text:p text:style-name="P9">1</text:p>
          </table:table-cell>
          <table:table-cell table:style-name="表格2.A2" office:value-type="string">
            <text:p text:style-name="P10">自排車多數為前輪驅動，拖吊時除先放手煞車外，然後用什麼方式拖吊，才不致造成變速機構損壞：(1)前輪吊起，後輪著地，由前拖吊的方式。(2)後輪吊起，前輪著地，由後拖吊的方式。(3)四輪著地，由後拖吊的方式。</text:p>
          </table:table-cell>
          <table:table-cell table:style-name="表格2.D2" office:value-type="float" office:value="0">
            <text:p text:style-name="P9">05</text:p>
          </table:table-cell>
        </table:table-row>
        <table:table-row table:style-name="表格2.1">
          <table:table-cell table:style-name="表格2.A2" office:value-type="string">
            <text:p text:style-name="P5">368</text:p>
          </table:table-cell>
          <table:table-cell table:style-name="表格2.A2" office:value-type="string">
            <text:p text:style-name="P9">2</text:p>
          </table:table-cell>
          <table:table-cell table:style-name="表格2.A2" office:value-type="string">
            <text:p text:style-name="P10">駕車時由前進檔換入倒檔，或是由倒檔換入前進檔時：(1)不一定要車輛完全停止後再操作 。(2)一定要車輛完全停止後再操作。(3)停不停都不影響操作。</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369</text:p>
          </table:table-cell>
          <table:table-cell table:style-name="表格2.A2" office:value-type="string">
            <text:p text:style-name="P9">3</text:p>
          </table:table-cell>
          <table:table-cell table:style-name="表格2.A2" office:value-type="string">
            <text:p text:style-name="P10">檢查輪胎氣壓必須在 ：(1) 隨時均可。(2) 開車後輪胎高於常溫時。(3) 未開車前輪胎處於常溫時。</text:p>
          </table:table-cell>
          <table:table-cell table:style-name="表格2.D2" office:value-type="float" office:value="0">
            <text:p text:style-name="P9">05</text:p>
          </table:table-cell>
        </table:table-row>
        <table:table-row table:style-name="表格2.1">
          <table:table-cell table:style-name="表格2.A2" office:value-type="string">
            <text:p text:style-name="P5">370</text:p>
          </table:table-cell>
          <table:table-cell table:style-name="表格2.A2" office:value-type="string">
            <text:p text:style-name="P9">1</text:p>
          </table:table-cell>
          <table:table-cell table:style-name="表格2.A2" office:value-type="string">
            <text:p text:style-name="P10">輪胎氣壓不足時，易造成：(1)輪胎兩側磨損。(2)輪胎中央磨損。(3)轉向變輕。</text:p>
          </table:table-cell>
          <table:table-cell table:style-name="表格2.D2" office:value-type="float" office:value="0">
            <text:p text:style-name="P9">05</text:p>
          </table:table-cell>
        </table:table-row>
        <table:table-row table:style-name="表格2.1">
          <table:table-cell table:style-name="表格2.A2" office:value-type="string">
            <text:p text:style-name="P5">371</text:p>
          </table:table-cell>
          <table:table-cell table:style-name="表格2.A2" office:value-type="string">
            <text:p text:style-name="P9">3</text:p>
          </table:table-cell>
          <table:table-cell table:style-name="表格2.A2" office:value-type="string">
            <text:p text:style-name="P10">輪胎氣壓太低會造成：(1)省油。(2)方向盤較輕。(3)方向盤變重及耗油。</text:p>
          </table:table-cell>
          <table:table-cell table:style-name="表格2.D2" office:value-type="float" office:value="0">
            <text:p text:style-name="P9">05</text:p>
          </table:table-cell>
        </table:table-row>
        <table:table-row table:style-name="表格2.1">
          <table:table-cell table:style-name="表格2.A2" office:value-type="string">
            <text:p text:style-name="P5">372</text:p>
          </table:table-cell>
          <table:table-cell table:style-name="表格2.A2" office:value-type="string">
            <text:p text:style-name="P9">2</text:p>
          </table:table-cell>
          <table:table-cell table:style-name="表格2.A2" office:value-type="string">
            <text:p text:style-name="P10">汽車各個輪胎胎壓不同時，易造成：(1)引擎爆震。(2)行駛偏向。(3)不影響。</text:p>
          </table:table-cell>
          <table:table-cell table:style-name="表格2.D2" office:value-type="float" office:value="0">
            <text:p text:style-name="P9">05</text:p>
          </table:table-cell>
        </table:table-row>
        <table:table-row table:style-name="表格2.1">
          <table:table-cell table:style-name="表格2.A2" office:value-type="string">
            <text:p text:style-name="P5">373</text:p>
          </table:table-cell>
          <table:table-cell table:style-name="表格2.A2" office:value-type="string">
            <text:p text:style-name="P9">2</text:p>
          </table:table-cell>
          <table:table-cell table:style-name="表格2.A2" office:value-type="string">
            <text:p text:style-name="P10">輪胎構造中，那一部份強度最弱：(1)胎面。(2)胎邊（側面）。(3)胎唇。</text:p>
          </table:table-cell>
          <table:table-cell table:style-name="表格2.D2" office:value-type="float" office:value="0">
            <text:p text:style-name="P9">05</text:p>
          </table:table-cell>
        </table:table-row>
        <table:table-row table:style-name="表格2.1">
          <table:table-cell table:style-name="表格2.A2" office:value-type="string">
            <text:p text:style-name="P5">374</text:p>
          </table:table-cell>
          <table:table-cell table:style-name="表格2.A2" office:value-type="string">
            <text:p text:style-name="P9">1</text:p>
          </table:table-cell>
          <table:table-cell table:style-name="表格2.A2" office:value-type="string">
            <text:p text:style-name="P10">輪胎胎面中央的花紋有較嚴重摩耗，其原因為：(1)輪胎氣壓過高。(2)輪胎氣壓過低。(3)負載過多。</text:p>
          </table:table-cell>
          <table:table-cell table:style-name="表格2.D2" office:value-type="float" office:value="0">
            <text:p text:style-name="P9">05</text:p>
          </table:table-cell>
        </table:table-row>
        <table:table-row table:style-name="表格2.1">
          <table:table-cell table:style-name="表格2.A2" office:value-type="string">
            <text:p text:style-name="P5">375</text:p>
          </table:table-cell>
          <table:table-cell table:style-name="表格2.A2" office:value-type="string">
            <text:p text:style-name="P9">2</text:p>
          </table:table-cell>
          <table:table-cell table:style-name="表格2.A2" office:value-type="string">
            <text:p text:style-name="P10">車胎過度的磨損：(1)不會危險。(2)會影響車輛的轉向及煞車距離。(3)坐得舒適。</text:p>
          </table:table-cell>
          <table:table-cell table:style-name="表格2.D2" office:value-type="float" office:value="0">
            <text:p text:style-name="P9">05</text:p>
          </table:table-cell>
        </table:table-row>
        <table:table-row table:style-name="表格2.1">
          <table:table-cell table:style-name="表格2.A2" office:value-type="string">
            <text:p text:style-name="P5">376</text:p>
          </table:table-cell>
          <table:table-cell table:style-name="表格2.A2" office:value-type="string">
            <text:p text:style-name="P9">2</text:p>
          </table:table-cell>
          <table:table-cell table:style-name="表格2.A2" office:value-type="string">
            <text:p text:style-name="P10">連續使用煞車導致煞車鼓溫度升高後，煞車效果將：(1)變大。(2)變小。(3)不變。</text:p>
          </table:table-cell>
          <table:table-cell table:style-name="表格2.D2" office:value-type="float" office:value="0">
            <text:p text:style-name="P9">05</text:p>
          </table:table-cell>
        </table:table-row>
        <table:table-row table:style-name="表格2.1">
          <table:table-cell table:style-name="表格2.A2" office:value-type="string">
            <text:p text:style-name="P5">377</text:p>
          </table:table-cell>
          <table:table-cell table:style-name="表格2.A2" office:value-type="string">
            <text:p text:style-name="P9">1</text:p>
          </table:table-cell>
          <table:table-cell table:style-name="表格2.A2" office:value-type="string">
            <text:p text:style-name="P10">汽車連續下坡，長時間使用煞車時，煞車油油溫容易：(1)升高。(2)不變。(3)降低。 <text:s text:c="3"/>而影響行車安全。</text:p>
          </table:table-cell>
          <table:table-cell table:style-name="表格2.D2" office:value-type="float" office:value="0">
            <text:p text:style-name="P9">05</text:p>
          </table:table-cell>
        </table:table-row>
        <table:table-row table:style-name="表格2.1">
          <table:table-cell table:style-name="表格2.A2" office:value-type="string">
            <text:p text:style-name="P5">378</text:p>
          </table:table-cell>
          <table:table-cell table:style-name="表格2.A2" office:value-type="string">
            <text:p text:style-name="P9">3</text:p>
          </table:table-cell>
          <table:table-cell table:style-name="表格2.A2" office:value-type="string">
            <text:p text:style-name="P10">下長陡坡聞到有燒焦臭味，其原因可能是：(1)排氣管過熱。(2)離合器打滑。(3)煞車使用過度。</text:p>
          </table:table-cell>
          <table:table-cell table:style-name="表格2.D2" office:value-type="float" office:value="0">
            <text:p text:style-name="P9">05</text:p>
          </table:table-cell>
        </table:table-row>
        <table:table-row table:style-name="表格2.1">
          <table:table-cell table:style-name="表格2.A2" office:value-type="string">
            <text:p text:style-name="P5">379</text:p>
          </table:table-cell>
          <table:table-cell table:style-name="表格2.A2" office:value-type="string">
            <text:p text:style-name="P9">2</text:p>
          </table:table-cell>
          <table:table-cell table:style-name="表格2.A2" office:value-type="string">
            <text:p text:style-name="P10">使用煞車時，車頭向右偏或左偏，是因為：(1)煞車油太多。(2)兩前輪可能有一輪煞車失常。(3)煞車油管內有空氣。</text:p>
          </table:table-cell>
          <table:table-cell table:style-name="表格2.D2" office:value-type="float" office:value="0">
            <text:p text:style-name="P9">05</text:p>
          </table:table-cell>
        </table:table-row>
        <table:table-row table:style-name="表格2.1">
          <table:table-cell table:style-name="表格2.A2" office:value-type="string">
            <text:p text:style-name="P5">380</text:p>
          </table:table-cell>
          <table:table-cell table:style-name="表格2.A2" office:value-type="string">
            <text:p text:style-name="P9">3</text:p>
          </table:table-cell>
          <table:table-cell table:style-name="表格2.A2" office:value-type="string">
            <text:p text:style-name="P13"><text:span text:style-name="預設段落字型"><text:span text:style-name="T4">煞車踏板踩下時，感到軟軟的，</text:span></text:span><text:span text:style-name="預設段落字型"><text:span text:style-name="T1">可能原因</text:span></text:span><text:span text:style-name="預設段落字型"><text:span text:style-name="T4">是因為：(1)油管阻塞。(2)煞車來令上有機油。(3)煞車油管內有空氣。</text:span></text:span></text:p>
          </table:table-cell>
          <table:table-cell table:style-name="表格2.D2" office:value-type="float" office:value="0">
            <text:p text:style-name="P9">05</text:p>
          </table:table-cell>
        </table:table-row>
        <table:table-row table:style-name="表格2.1">
          <table:table-cell table:style-name="表格2.A2" office:value-type="string">
            <text:p text:style-name="P5">381</text:p>
          </table:table-cell>
          <table:table-cell table:style-name="表格2.A2" office:value-type="string">
            <text:p text:style-name="P9">1</text:p>
          </table:table-cell>
          <table:table-cell table:style-name="表格2.A2" office:value-type="string">
            <text:p text:style-name="P10">緊踩煞車踏板不放，再發動引擎，此時若發現煞車踏板有下降約一吋，即表示：(1)正常現象。(2)煞車漏油。(3)真空煞車輔助器故障。</text:p>
          </table:table-cell>
          <table:table-cell table:style-name="表格2.D2" office:value-type="float" office:value="0">
            <text:p text:style-name="P9">05</text:p>
          </table:table-cell>
        </table:table-row>
        <table:table-row table:style-name="表格2.1">
          <table:table-cell table:style-name="表格2.A2" office:value-type="string">
            <text:p text:style-name="P5">382</text:p>
          </table:table-cell>
          <table:table-cell table:style-name="表格2.A2" office:value-type="string">
            <text:p text:style-name="P9">2</text:p>
          </table:table-cell>
          <table:table-cell table:style-name="表格2.A2" office:value-type="string">
            <text:p text:style-name="P15"><text:span text:style-name="T11">領有學習駕駛證學習道路駕駛之行駛路線，須報請哪個機關核准：</text:span><text:span text:style-name="T10">(1)</text:span><text:span text:style-name="T11">公路監理機關。</text:span><text:span text:style-name="T10">(2)</text:span> <text:span text:style-name="T11">公路或市區道路主管機關。</text:span><text:span text:style-name="T10">(3)</text:span> <text:span text:style-name="T11">當地警察機關</text:span> </text:p>
          </table:table-cell>
          <table:table-cell table:style-name="表格2.D2" office:value-type="float" office:value="0">
            <text:p text:style-name="P9">05</text:p>
          </table:table-cell>
        </table:table-row>
        <table:table-row table:style-name="表格2.1">
          <table:table-cell table:style-name="表格2.A2" office:value-type="string">
            <text:p text:style-name="P5">383</text:p>
          </table:table-cell>
          <table:table-cell table:style-name="表格2.A2" office:value-type="string">
            <text:p text:style-name="P9">1</text:p>
          </table:table-cell>
          <table:table-cell table:style-name="表格2.A2" office:value-type="string">
            <text:p text:style-name="P10"><text:span text:style-name="T11">領有學習駕駛證學習道路駕駛時，應在哪些道路實施始為恰當：</text:span><text:span text:style-name="T10">(1)</text:span><text:span text:style-name="T12"> </text:span><text:span text:style-name="T13">公路或市區道路主管機關</text:span><text:span text:style-name="T11">核定之道路。</text:span><text:span text:style-name="T10">(2)</text:span><text:span text:style-name="T11">一般平面道路。</text:span><text:span text:style-name="T10">(3)</text:span><text:span text:style-name="T11">快速公路或高速公路。</text:span> </text:p>
          </table:table-cell>
          <table:table-cell table:style-name="表格2.D2" office:value-type="float" office:value="0">
            <text:p text:style-name="P9">02</text:p>
          </table:table-cell>
        </table:table-row>
        <table:table-row table:style-name="表格2.1">
          <table:table-cell table:style-name="表格2.A2" office:value-type="string">
            <text:p text:style-name="P5">384</text:p>
          </table:table-cell>
          <table:table-cell table:style-name="表格2.A2" office:value-type="string">
            <text:p text:style-name="P9">1</text:p>
          </table:table-cell>
          <table:table-cell table:style-name="表格2.A2" office:value-type="string">
            <text:p text:style-name="P10">領有學習駕駛證學習道路駕駛時，如未領有駕駛執照之人在旁監護指導者，屬違規行為，應處以：(1)罰鍰。(2)扣車。(3)吊銷牌照。</text:p>
          </table:table-cell>
          <table:table-cell table:style-name="表格2.D2" office:value-type="float" office:value="0">
            <text:p text:style-name="P9">02</text:p>
          </table:table-cell>
        </table:table-row>
        <table:table-row table:style-name="表格2.1">
          <table:table-cell table:style-name="表格2.A2" office:value-type="string">
            <text:p text:style-name="P5">385</text:p>
          </table:table-cell>
          <table:table-cell table:style-name="表格2.A2" office:value-type="string">
            <text:p text:style-name="P9">2</text:p>
          </table:table-cell>
          <table:table-cell table:style-name="表格2.A2" office:value-type="string">
            <text:p text:style-name="P10">道路駕駛練習時除攜帶行車執照外，並應隨身攜帶什麼證件：(1)學生證。(2)學習駕駛證。(3)身分證。</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386</text:p>
          </table:table-cell>
          <table:table-cell table:style-name="表格2.A2" office:value-type="string">
            <text:p text:style-name="P9">1</text:p>
          </table:table-cell>
          <table:table-cell table:style-name="表格2.A2" office:value-type="string">
            <text:p text:style-name="P10">雖帶有學習駕駛證，而在未經許可之道路或規定之時間，開車練習道路駕駛者：(1)屬於違規的行為應處以罰鍰。(2)有駕駛教練在旁指導即可。(3)並無特別規定。</text:p>
          </table:table-cell>
          <table:table-cell table:style-name="表格2.D2" office:value-type="float" office:value="0">
            <text:p text:style-name="P9">02</text:p>
          </table:table-cell>
        </table:table-row>
        <table:table-row table:style-name="表格2.1">
          <table:table-cell table:style-name="表格2.A2" office:value-type="string">
            <text:p text:style-name="P5">387</text:p>
          </table:table-cell>
          <table:table-cell table:style-name="表格2.A2" office:value-type="string">
            <text:p text:style-name="P9">1</text:p>
          </table:table-cell>
          <table:table-cell table:style-name="表格2.A2" office:value-type="string">
            <text:p text:style-name="P10">禁止停車路段，其禁止時間為每日之：(1)上午7時至晚間8時。(2)下午7時至上午8時。(3)全天24小時。 <text:s text:c="2"/>如有延長或縮短之必要時，應以標誌及附牌標示之。</text:p>
          </table:table-cell>
          <table:table-cell table:style-name="表格2.D2" office:value-type="float" office:value="0">
            <text:p text:style-name="P9">02</text:p>
          </table:table-cell>
        </table:table-row>
        <table:table-row table:style-name="表格2.1">
          <table:table-cell table:style-name="表格2.A2" office:value-type="string">
            <text:p text:style-name="P5">388</text:p>
          </table:table-cell>
          <table:table-cell table:style-name="表格2.A2" office:value-type="string">
            <text:p text:style-name="P9">3</text:p>
          </table:table-cell>
          <table:table-cell table:style-name="表格2.A2" office:value-type="string">
            <text:p text:style-name="P10">禁止臨時停車路段，其禁止時間為每日之：(1)上午7時至晚間8時。(2)下午7時至上午8時。(3)全天24小時。 <text:s text:c="2"/>如有縮短之必要時，應以標誌及附牌標示之。</text:p>
          </table:table-cell>
          <table:table-cell table:style-name="表格2.D2" office:value-type="float" office:value="0">
            <text:p text:style-name="P9">02</text:p>
          </table:table-cell>
        </table:table-row>
        <table:table-row table:style-name="表格2.1">
          <table:table-cell table:style-name="表格2.A2" office:value-type="string">
            <text:p text:style-name="P5">389</text:p>
          </table:table-cell>
          <table:table-cell table:style-name="表格2.A2" office:value-type="string">
            <text:p text:style-name="P9">3</text:p>
          </table:table-cell>
          <table:table-cell table:style-name="表格2.A2" office:value-type="string">
            <text:p text:style-name="P10">禁止臨時停車路段：(1)禁止臨時停車，但可以停車。(2)禁止停車，但可以臨時停車。(3)不得臨時停車也不得停車。</text:p>
          </table:table-cell>
          <table:table-cell table:style-name="表格2.D2" office:value-type="float" office:value="0">
            <text:p text:style-name="P9">02</text:p>
          </table:table-cell>
        </table:table-row>
        <table:table-row table:style-name="表格2.1">
          <table:table-cell table:style-name="表格2.A2" office:value-type="string">
            <text:p text:style-name="P5">390</text:p>
          </table:table-cell>
          <table:table-cell table:style-name="表格2.A2" office:value-type="string">
            <text:p text:style-name="P9">2</text:p>
          </table:table-cell>
          <table:table-cell table:style-name="表格2.A2" office:value-type="string">
            <text:p text:style-name="P10">禁止停車路段：(1)禁止臨時停車，但可以停車。(2)禁止停車，但可以臨時停車。(3)不得停車也不得臨時停車。</text:p>
          </table:table-cell>
          <table:table-cell table:style-name="表格2.D2" office:value-type="float" office:value="0">
            <text:p text:style-name="P9">02</text:p>
          </table:table-cell>
        </table:table-row>
        <table:table-row table:style-name="表格2.1">
          <table:table-cell table:style-name="表格2.A2" office:value-type="string">
            <text:p text:style-name="P5">391</text:p>
          </table:table-cell>
          <table:table-cell table:style-name="表格2.A2" office:value-type="string">
            <text:p text:style-name="P9">1</text:p>
          </table:table-cell>
          <table:table-cell table:style-name="表格2.A2" office:value-type="string">
            <text:p text:style-name="P10">停車時應依車輛順行方向緊靠道路右側，但單行道應緊靠路邊停車；其右側前後輪胎外側距離緣石或路面邊緣，不得逾：(1)40公分。(2)50公分。(3)60公分。</text:p>
          </table:table-cell>
          <table:table-cell table:style-name="表格2.D2" office:value-type="float" office:value="0">
            <text:p text:style-name="P9">02</text:p>
          </table:table-cell>
        </table:table-row>
        <table:table-row table:style-name="表格2.1">
          <table:table-cell table:style-name="表格2.A2" office:value-type="string">
            <text:p text:style-name="P5">392</text:p>
          </table:table-cell>
          <table:table-cell table:style-name="表格2.A2" office:value-type="string">
            <text:p text:style-name="P9">1</text:p>
          </table:table-cell>
          <table:table-cell table:style-name="表格2.A2" office:value-type="string">
            <text:p text:style-name="P8">小型汽車於路邊臨時停車時，應依車輛順行方向緊靠道路右側，其右側前後輪胎外側距離緣石或路面邊緣不得超過：(1)60公分。(2)70公分。(3)80公分。</text:p>
          </table:table-cell>
          <table:table-cell table:style-name="表格2.D2" office:value-type="float" office:value="0">
            <text:p text:style-name="P9">02</text:p>
          </table:table-cell>
        </table:table-row>
        <table:table-row table:style-name="表格2.1">
          <table:table-cell table:style-name="表格2.A2" office:value-type="string">
            <text:p text:style-name="P5">393</text:p>
          </table:table-cell>
          <table:table-cell table:style-name="表格2.A2" office:value-type="string">
            <text:p text:style-name="P9">1</text:p>
          </table:table-cell>
          <table:table-cell table:style-name="表格2.A2" office:value-type="string">
            <text:p text:style-name="P10">汽車須臨時停車時，應在無禁止臨時停車路段：(1)依車輛順行方向緊靠道路右側停車。(2)可以任意停車。(3)顯示危險警告燈即可停車。</text:p>
          </table:table-cell>
          <table:table-cell table:style-name="表格2.D2" office:value-type="float" office:value="0">
            <text:p text:style-name="P9">02</text:p>
          </table:table-cell>
        </table:table-row>
        <table:table-row table:style-name="表格2.1">
          <table:table-cell table:style-name="表格2.A2" office:value-type="string">
            <text:p text:style-name="P5">394</text:p>
          </table:table-cell>
          <table:table-cell table:style-name="表格2.A2" office:value-type="string">
            <text:p text:style-name="P9">3</text:p>
          </table:table-cell>
          <table:table-cell table:style-name="表格2.A2" office:value-type="string">
            <text:p text:style-name="P10">汽車在可停車路段若無停車位時：(1)可以併排停車。(2)可任意停放。(3)不得併排停車。</text:p>
          </table:table-cell>
          <table:table-cell table:style-name="表格2.D2" office:value-type="float" office:value="0">
            <text:p text:style-name="P9">02</text:p>
          </table:table-cell>
        </table:table-row>
        <table:table-row table:style-name="表格2.1">
          <table:table-cell table:style-name="表格2.A2" office:value-type="string">
            <text:p text:style-name="P5">395</text:p>
          </table:table-cell>
          <table:table-cell table:style-name="表格2.A2" office:value-type="string">
            <text:p text:style-name="P9">2</text:p>
          </table:table-cell>
          <table:table-cell table:style-name="表格2.A2" office:value-type="string">
            <text:p text:style-name="P13"><text:span text:style-name="預設段落字型"><text:span text:style-name="T4">行駛於長度4公里以上或經管理機關公告之隧道時</text:span></text:span><text:span text:style-name="預設段落字型"><text:span text:style-name="T3">小型車</text:span></text:span><text:span text:style-name="預設段落字型"><text:span text:style-name="T4">應保持：(1)40公尺。(2)50公尺。(3)60公尺。 <text:s/>以上之行車安全距離。</text:span></text:span></text:p>
          </table:table-cell>
          <table:table-cell table:style-name="表格2.D2" office:value-type="float" office:value="0">
            <text:p text:style-name="P9">02</text:p>
          </table:table-cell>
        </table:table-row>
        <table:table-row table:style-name="表格2.1">
          <table:table-cell table:style-name="表格2.A2" office:value-type="string">
            <text:p text:style-name="P5">396</text:p>
          </table:table-cell>
          <table:table-cell table:style-name="表格2.A2" office:value-type="string">
            <text:p text:style-name="P9">1</text:p>
          </table:table-cell>
          <table:table-cell table:style-name="表格2.A2" office:value-type="string">
            <text:p text:style-name="P10">汽車行駛於長度4公里以上或經管理機關公告之隧道內因隧道壅塞、事故導致車速低於每小時20公里或停止時，仍應保持：(1)20公尺。(2)30公尺。(3)50公尺。 <text:s/>以上之安全距離。</text:p>
          </table:table-cell>
          <table:table-cell table:style-name="表格2.D2" office:value-type="float" office:value="0">
            <text:p text:style-name="P9">02</text:p>
          </table:table-cell>
        </table:table-row>
        <table:table-row table:style-name="表格2.1">
          <table:table-cell table:style-name="表格2.A2" office:value-type="string">
            <text:p text:style-name="P5">397</text:p>
          </table:table-cell>
          <table:table-cell table:style-name="表格2.A2" office:value-type="string">
            <text:p text:style-name="P9">1</text:p>
          </table:table-cell>
          <table:table-cell table:style-name="表格2.A2" office:value-type="string">
            <text:p text:style-name="P10">駕駛人開車時應攜帶之重要證件為：(1)行車執照、駕駛執照及強制責任保險卡。(2)故障標誌。(3)隨車工具。</text:p>
          </table:table-cell>
          <table:table-cell table:style-name="表格2.D2" office:value-type="float" office:value="0">
            <text:p text:style-name="P9">02</text:p>
          </table:table-cell>
        </table:table-row>
        <table:table-row table:style-name="表格2.1">
          <table:table-cell table:style-name="表格2.A2" office:value-type="string">
            <text:p text:style-name="P5">398</text:p>
          </table:table-cell>
          <table:table-cell table:style-name="表格2.A2" office:value-type="string">
            <text:p text:style-name="P9">1</text:p>
          </table:table-cell>
          <table:table-cell table:style-name="表格2.A2" office:value-type="string">
            <text:p text:style-name="P10">汽車行駛至設有禁止迴車標誌、禁止左轉標誌，劃有分向限制線、禁止超車線或禁止變換車道線之路段：(1)不得迴車。(2)可以倒車。(3)無來車時可迴車。</text:p>
          </table:table-cell>
          <table:table-cell table:style-name="表格2.D2" office:value-type="float" office:value="0">
            <text:p text:style-name="P9">02</text:p>
          </table:table-cell>
        </table:table-row>
        <table:table-row table:style-name="表格2.1">
          <table:table-cell table:style-name="表格2.A2" office:value-type="string">
            <text:p text:style-name="P5">399</text:p>
          </table:table-cell>
          <table:table-cell table:style-name="表格2.A2" office:value-type="string">
            <text:p text:style-name="P9">3</text:p>
          </table:table-cell>
          <table:table-cell table:style-name="表格2.A2" office:value-type="string">
            <text:p text:style-name="P10">汽車在設有彎道、陡坡、狹橋、隧道標誌之路段，或是鐵路平交道路段：(1)為行車方便可倒車。(2)可以超車。(3)不得超車。</text:p>
          </table:table-cell>
          <table:table-cell table:style-name="表格2.D2" office:value-type="float" office:value="0">
            <text:p text:style-name="P9">02</text:p>
          </table:table-cell>
        </table:table-row>
        <text:soft-page-break/>
        <table:table-row table:style-name="表格2.1">
          <table:table-cell table:style-name="表格2.A2" office:value-type="string">
            <text:p text:style-name="P5">400</text:p>
          </table:table-cell>
          <table:table-cell table:style-name="表格2.A2" office:value-type="string">
            <text:p text:style-name="P9">1</text:p>
          </table:table-cell>
          <table:table-cell table:style-name="表格2.A2" office:value-type="string">
            <text:p text:style-name="P10">年齡1～4歲且體重在10～18公斤之幼童乘坐小客車：(1)應坐於車輛後座之幼童專用座椅，予以束縛或定位。(2)由成人陪同，坐於前座並繫上安全帶。(3)以上皆可。</text:p>
          </table:table-cell>
          <table:table-cell table:style-name="表格2.D2" office:value-type="float" office:value="0">
            <text:p text:style-name="P9">02</text:p>
          </table:table-cell>
        </table:table-row>
        <table:table-row table:style-name="表格2.1">
          <table:table-cell table:style-name="表格2.A2" office:value-type="string">
            <text:p text:style-name="P5">401</text:p>
          </table:table-cell>
          <table:table-cell table:style-name="表格2.A2" office:value-type="string">
            <text:p text:style-name="P9">3</text:p>
          </table:table-cell>
          <table:table-cell table:style-name="表格2.A2" office:value-type="string">
            <text:p text:style-name="P10"><text:span text:style-name="T11">執行任務完畢的消防車、救護車、警備車</text:span><text:span text:style-name="T13">、工程救險車及毒性化學物質災害事故應變車</text:span><text:span text:style-name="T11">其行車速度應：</text:span><text:span text:style-name="T10">(1)</text:span><text:span text:style-name="T11">不受限制。</text:span><text:span text:style-name="T10">(2)</text:span><text:span text:style-name="T11">每小時</text:span><text:span text:style-name="T10">50</text:span><text:span text:style-name="T11">公里。</text:span><text:span text:style-name="T10">(3)</text:span><text:span text:style-name="T11">依道路規定行駛。</text:span> </text:p>
          </table:table-cell>
          <table:table-cell table:style-name="表格2.D2" office:value-type="float" office:value="0">
            <text:p text:style-name="P9">02</text:p>
          </table:table-cell>
        </table:table-row>
        <table:table-row table:style-name="表格2.1">
          <table:table-cell table:style-name="表格2.A2" office:value-type="string">
            <text:p text:style-name="P5">402</text:p>
          </table:table-cell>
          <table:table-cell table:style-name="表格2.A2" office:value-type="string">
            <text:p text:style-name="P9">3</text:p>
          </table:table-cell>
          <table:table-cell table:style-name="表格2.A2" office:value-type="string">
            <text:p text:style-name="P10">行駛郊區道路，該路段如未設有速限標誌：(1)不必理會。(2)超速行駛。(3)時速不得超過50公里。</text:p>
          </table:table-cell>
          <table:table-cell table:style-name="表格2.D2" office:value-type="float" office:value="0">
            <text:p text:style-name="P9">02</text:p>
          </table:table-cell>
        </table:table-row>
        <table:table-row table:style-name="表格2.1">
          <table:table-cell table:style-name="表格2.A2" office:value-type="string">
            <text:p text:style-name="P5">403</text:p>
          </table:table-cell>
          <table:table-cell table:style-name="表格2.A2" office:value-type="string">
            <text:p text:style-name="P9">3</text:p>
          </table:table-cell>
          <table:table-cell table:style-name="表格2.A2" office:value-type="string">
            <text:p text:style-name="P10">汽車裝載時應依規定，下列何者正確：(1)車廂以外得載人。(2)小型汽車附掛之拖車可裝載任何物品。(3)貨車駕駛室或小客車之前座乘人不得超過規定之人數。</text:p>
          </table:table-cell>
          <table:table-cell table:style-name="表格2.D2" office:value-type="float" office:value="0">
            <text:p text:style-name="P9">02</text:p>
          </table:table-cell>
        </table:table-row>
        <table:table-row table:style-name="表格2.1">
          <table:table-cell table:style-name="表格2.A2" office:value-type="string">
            <text:p text:style-name="P5">404</text:p>
          </table:table-cell>
          <table:table-cell table:style-name="表格2.A2" office:value-type="string">
            <text:p text:style-name="P9">1</text:p>
          </table:table-cell>
          <table:table-cell table:style-name="表格2.A2" office:value-type="string">
            <text:p text:style-name="P10">領有牌照之自用小客車，其出廠年份超過10年以上者，每年至少定期檢驗：(1)2次。(2)3次。(3)4次。</text:p>
          </table:table-cell>
          <table:table-cell table:style-name="表格2.D2" office:value-type="float" office:value="0">
            <text:p text:style-name="P9">02</text:p>
          </table:table-cell>
        </table:table-row>
        <table:table-row table:style-name="表格2.1">
          <table:table-cell table:style-name="表格2.A2" office:value-type="string">
            <text:p text:style-name="P5">405</text:p>
          </table:table-cell>
          <table:table-cell table:style-name="表格2.A2" office:value-type="string">
            <text:p text:style-name="P9">2</text:p>
          </table:table-cell>
          <table:table-cell table:style-name="表格2.A2" office:value-type="string">
            <text:p text:style-name="P10">小型車輛全高不得超過車輛全寬之1.5倍，其最高不得超過：(1)2.75公尺。(2)2.85公尺。(3)2.5公尺。</text:p>
          </table:table-cell>
          <table:table-cell table:style-name="表格2.D2" office:value-type="float" office:value="0">
            <text:p text:style-name="P9">02</text:p>
          </table:table-cell>
        </table:table-row>
        <table:table-row table:style-name="表格2.1">
          <table:table-cell table:style-name="表格2.A2" office:value-type="string">
            <text:p text:style-name="P5">406</text:p>
          </table:table-cell>
          <table:table-cell table:style-name="表格2.A2" office:value-type="string">
            <text:p text:style-name="P9">1</text:p>
          </table:table-cell>
          <table:table-cell table:style-name="表格2.A2" office:value-type="string">
            <text:p text:style-name="P10">小型車行駛高速公路或快速公路，前後兩車間之行車安全距離為，在正常天候狀況下，依車輛速率之每小時公里數值：(1)除以二。(2)除以三。(3)除以四。 <text:s text:c="3"/>所得之數值，其單位為公尺。</text:p>
          </table:table-cell>
          <table:table-cell table:style-name="表格2.D2" office:value-type="float" office:value="0">
            <text:p text:style-name="P9">04</text:p>
          </table:table-cell>
        </table:table-row>
        <table:table-row table:style-name="表格2.1">
          <table:table-cell table:style-name="表格2.A2" office:value-type="string">
            <text:p text:style-name="P5">407</text:p>
          </table:table-cell>
          <table:table-cell table:style-name="表格2.A2" office:value-type="string">
            <text:p text:style-name="P9">3</text:p>
          </table:table-cell>
          <table:table-cell table:style-name="表格2.A2" office:value-type="string">
            <text:p text:style-name="P10">高速公路違規行駛路肩，經取締處以：(1)罰鍰。(2)記點不罰鍰。(3)罰鍰並違規記點。</text:p>
          </table:table-cell>
          <table:table-cell table:style-name="表格2.D2" office:value-type="float" office:value="0">
            <text:p text:style-name="P9">04</text:p>
          </table:table-cell>
        </table:table-row>
        <table:table-row table:style-name="表格2.1">
          <table:table-cell table:style-name="表格2.A2" office:value-type="string">
            <text:p text:style-name="P5">408</text:p>
          </table:table-cell>
          <table:table-cell table:style-name="表格2.A2" office:value-type="string">
            <text:p text:style-name="P9">1</text:p>
          </table:table-cell>
          <table:table-cell table:style-name="表格2.A2" office:value-type="string">
            <text:p text:style-name="P15"><text:span text:style-name="T11">汽車行駛高速公路或快速公路，其輪胎胎面不得</text:span><text:span text:style-name="T17">磨損至中華民國國家標準 </text:span><text:span text:style-name="T16">CNS 1431 </text:span><text:span text:style-name="T17">汽車用外胎（輪胎）標準或 </text:span><text:span text:style-name="T16">CNS 4959 </text:span><text:span text:style-name="T17">卡客車用翻修輪胎標準所訂之</text:span><text:span text:style-name="T10">(1)</text:span><text:span text:style-name="T17">任一胎面磨耗指示點</text:span><text:span text:style-name="T11">。</text:span><text:span text:style-name="T10">(2)</text:span> <text:span text:style-name="T17">任一點不足</text:span><text:span text:style-name="T10">1.5</text:span><text:span text:style-name="T11">公釐。</text:span><text:span text:style-name="T10">(3)</text:span> <text:span text:style-name="T17">任一點不足</text:span><text:span text:style-name="T10">1</text:span><text:span text:style-name="T11">公釐。</text:span> </text:p>
          </table:table-cell>
          <table:table-cell table:style-name="表格2.D2" office:value-type="float" office:value="0">
            <text:p text:style-name="P9">04</text:p>
          </table:table-cell>
        </table:table-row>
        <table:table-row table:style-name="表格2.1">
          <table:table-cell table:style-name="表格2.A2" office:value-type="string">
            <text:p text:style-name="P5">409</text:p>
          </table:table-cell>
          <table:table-cell table:style-name="表格2.A2" office:value-type="string">
            <text:p text:style-name="P9">2</text:p>
          </table:table-cell>
          <table:table-cell table:style-name="表格2.A2" office:value-type="string">
            <text:p text:style-name="P10">汽車駕駛人行駛高速公路，未保持安全距離因而肇事致人死亡者，處罰：(1)吊扣駕駛執照。(2)吊銷駕駛執照。(3)吊銷車輛牌照。</text:p>
          </table:table-cell>
          <table:table-cell table:style-name="表格2.D2" office:value-type="float" office:value="0">
            <text:p text:style-name="P9">04</text:p>
          </table:table-cell>
        </table:table-row>
        <table:table-row table:style-name="表格2.1">
          <table:table-cell table:style-name="表格2.A2" office:value-type="string">
            <text:p text:style-name="P5">410</text:p>
          </table:table-cell>
          <table:table-cell table:style-name="表格2.A2" office:value-type="string">
            <text:p text:style-name="P9">3</text:p>
          </table:table-cell>
          <table:table-cell table:style-name="表格2.A2" office:value-type="string">
            <text:p text:style-name="P10">車禍中不醒人事的骨折傷患：(1)除非情況危急，否則不得任意移動。(2)搬動傷者前，應先處理呼吸困難、出血、骨折等情形。(3)以上皆是。</text:p>
          </table:table-cell>
          <table:table-cell table:style-name="表格2.D2" office:value-type="float" office:value="0">
            <text:p text:style-name="P9">03</text:p>
          </table:table-cell>
        </table:table-row>
        <table:table-row table:style-name="表格2.1">
          <table:table-cell table:style-name="表格2.A2" office:value-type="string">
            <text:p text:style-name="P5">411</text:p>
          </table:table-cell>
          <table:table-cell table:style-name="表格2.A2" office:value-type="string">
            <text:p text:style-name="P9">3</text:p>
          </table:table-cell>
          <table:table-cell table:style-name="表格2.A2" office:value-type="string">
            <text:p text:style-name="P10">行駛中如發現道路上設有交通錐、拒馬、護欄等施工封閉設施或機具，但卻無施工人員時，表示：(1) 尚未開始施工，可將封閉設施移開並小心通過。(2)施工完畢但尚未撤除施工設施或機具，可將封閉設施移開並小心通過。(3)不得擅自進入施工區域或碰撞施工設施。</text:p>
          </table:table-cell>
          <table:table-cell table:style-name="表格2.D2" office:value-type="float" office:value="0">
            <text:p text:style-name="P9">05</text:p>
          </table:table-cell>
        </table:table-row>
        <table:table-row table:style-name="表格2.1">
          <table:table-cell table:style-name="表格2.A2" office:value-type="string">
            <text:p text:style-name="P5">412</text:p>
          </table:table-cell>
          <table:table-cell table:style-name="表格2.A2" office:value-type="string">
            <text:p text:style-name="P9">3</text:p>
          </table:table-cell>
          <table:table-cell table:style-name="表格2.A2" office:value-type="string">
            <text:p text:style-name="P10">行經施工區，車速應：(1)依平時行駛的速度行駛。(2)依原來道路的最高速限行駛。(3)依施工路段最高速限標誌指示，小心行駛。</text:p>
          </table:table-cell>
          <table:table-cell table:style-name="表格2.D2" office:value-type="float" office:value="0">
            <text:p text:style-name="P9">05</text:p>
          </table:table-cell>
        </table:table-row>
        <text:soft-page-break/>
        <table:table-row table:style-name="表格2.1">
          <table:table-cell table:style-name="表格2.A2" office:value-type="string">
            <text:p text:style-name="P5">413</text:p>
          </table:table-cell>
          <table:table-cell table:style-name="表格2.A2" office:value-type="string">
            <text:p text:style-name="P9">1</text:p>
          </table:table-cell>
          <table:table-cell table:style-name="表格2.A2" office:value-type="string">
            <text:p text:style-name="P10">遇有內側車道封閉施工時，可否使用外側路肩通行？(1)依「暫行路肩」標誌指示，使用路肩小心行車；並依「禁行路肩」標誌指示，停止使用路肩。(2)施工路段都可使用路肩行車。(3)沒看到警察就可以使用路肩。</text:p>
          </table:table-cell>
          <table:table-cell table:style-name="表格2.D2" office:value-type="float" office:value="0">
            <text:p text:style-name="P9">05</text:p>
          </table:table-cell>
        </table:table-row>
        <table:table-row table:style-name="表格2.1">
          <table:table-cell table:style-name="表格2.A2" office:value-type="string">
            <text:p text:style-name="P5">414</text:p>
          </table:table-cell>
          <table:table-cell table:style-name="表格2.A2" office:value-type="string">
            <text:p text:style-name="P9">2</text:p>
          </table:table-cell>
          <table:table-cell table:style-name="表格2.A2" office:value-type="string">
            <text:p text:style-name="P10">計程車駕駛人對乘客繫安全帶之規定，已盡告知義務乘客仍不繫安全帶應處罰：(1)駕駛人。(2)乘客。(3)都不處罰。</text:p>
          </table:table-cell>
          <table:table-cell table:style-name="表格2.D2" office:value-type="float" office:value="0">
            <text:p text:style-name="P9">02</text:p>
          </table:table-cell>
        </table:table-row>
        <table:table-row table:style-name="表格2.1">
          <table:table-cell table:style-name="表格2.A2" office:value-type="string">
            <text:p text:style-name="P5">415</text:p>
          </table:table-cell>
          <table:table-cell table:style-name="表格2.A2" office:value-type="string">
            <text:p text:style-name="P9">3</text:p>
          </table:table-cell>
          <table:table-cell table:style-name="表格2.A2" office:value-type="string">
            <text:p text:style-name="P10">汽缸總排氣量 550 立方公分以上大型重型機車，行駛高、快速公路，另依交通部公告規定之(1)路段 (2)時段 (3)以上皆是。</text:p>
          </table:table-cell>
          <table:table-cell table:style-name="表格2.D2" office:value-type="float" office:value="0">
            <text:p text:style-name="P9">02</text:p>
          </table:table-cell>
        </table:table-row>
        <table:table-row table:style-name="表格2.1">
          <table:table-cell table:style-name="表格2.A2" office:value-type="string">
            <text:p text:style-name="P5">416</text:p>
          </table:table-cell>
          <table:table-cell table:style-name="表格2.A2" office:value-type="string">
            <text:p text:style-name="P9">3</text:p>
          </table:table-cell>
          <table:table-cell table:style-name="表格2.A2" office:value-type="string">
            <text:p text:style-name="P10">汽缸總排氣量 550 立方公分以上大型重型機車行駛高速公路，其駕駛人應有(1)汽缸總排氣量550立方公分以上大型重型機車駕駛執照1年以上 (2)小型車以上之駕駛執照(3)以上皆必備。</text:p>
          </table:table-cell>
          <table:table-cell table:style-name="表格2.D2" office:value-type="float" office:value="2">
            <text:p text:style-name="P9">2</text:p>
          </table:table-cell>
        </table:table-row>
        <table:table-row table:style-name="表格2.1">
          <table:table-cell table:style-name="表格2.A2" office:value-type="string">
            <text:p text:style-name="P5">417</text:p>
          </table:table-cell>
          <table:table-cell table:style-name="表格2.A2" office:value-type="string">
            <text:p text:style-name="P9">2</text:p>
          </table:table-cell>
          <table:table-cell table:style-name="表格2.A2" office:value-type="string">
            <text:p text:style-name="P10">汽缸總排氣量 550 立方公分以上大型重型機車行駛高速公路，有同車道併駛、超車行為者處駕駛人新臺幣(1)3,000 元 (2)6,000 元(3)12,000 元罰鍰。</text:p>
          </table:table-cell>
          <table:table-cell table:style-name="表格2.D2" office:value-type="float" office:value="0">
            <text:p text:style-name="P9">02</text:p>
          </table:table-cell>
        </table:table-row>
        <table:table-row table:style-name="表格2.1">
          <table:table-cell table:style-name="表格2.A2" office:value-type="string">
            <text:p text:style-name="P5">418</text:p>
          </table:table-cell>
          <table:table-cell table:style-name="表格2.A2" office:value-type="string">
            <text:p text:style-name="P9">3</text:p>
          </table:table-cell>
          <table:table-cell table:style-name="表格2.A2" office:value-type="string">
            <text:p text:style-name="P10">行駛於長度4公里以上或經管理機關公告之隧道時大型車應保持：(1)40公尺。(2)50公尺。(3)100公尺。  以上之行車安全距離。</text:p>
          </table:table-cell>
          <table:table-cell table:style-name="表格2.D2" office:value-type="float" office:value="0">
            <text:p text:style-name="P9">02</text:p>
          </table:table-cell>
        </table:table-row>
        <table:table-row table:style-name="表格2.1">
          <table:table-cell table:style-name="表格2.A2" office:value-type="string">
            <text:p text:style-name="P5">419</text:p>
          </table:table-cell>
          <table:table-cell table:style-name="表格2.A2" office:value-type="string">
            <text:p text:style-name="P9">3</text:p>
          </table:table-cell>
          <table:table-cell table:style-name="表格2.A2" office:value-type="string">
            <text:p text:style-name="P10">下列哪些地方是高危險區，應避免停駐? (1)路面正落下小石塊。(2)有防落石柵處或路邊護欄受撞擊扭曲變形。(3)以上皆是。</text:p>
          </table:table-cell>
          <table:table-cell table:style-name="表格2.D2" office:value-type="float" office:value="0">
            <text:p text:style-name="P9">02</text:p>
          </table:table-cell>
        </table:table-row>
        <table:table-row table:style-name="表格2.1">
          <table:table-cell table:style-name="表格2.A2" office:value-type="string">
            <text:p text:style-name="P5">420</text:p>
          </table:table-cell>
          <table:table-cell table:style-name="表格2.A2" office:value-type="string">
            <text:p text:style-name="P9">2</text:p>
          </table:table-cell>
          <table:table-cell table:style-name="表格2.A2" office:value-type="string">
            <text:p text:style-name="P10">下列何者氣象資訊與道路災害息息相關，應多加留意? (1)潮汐。(2)降雨。(3)氣溫。</text:p>
          </table:table-cell>
          <table:table-cell table:style-name="表格2.D2" office:value-type="float" office:value="0">
            <text:p text:style-name="P9">02</text:p>
          </table:table-cell>
        </table:table-row>
        <table:table-row table:style-name="表格2.1">
          <table:table-cell table:style-name="表格2.A2" office:value-type="string">
            <text:p text:style-name="P5">421</text:p>
          </table:table-cell>
          <table:table-cell table:style-name="表格2.A2" office:value-type="string">
            <text:p text:style-name="P9">3</text:p>
          </table:table-cell>
          <table:table-cell table:style-name="表格2.A2" office:value-type="string">
            <text:p text:style-name="P10">下列哪種駕駛行為有誤? (1)隨時收聽警察廣播電台，掌握即時路況訊息。(2)如於道路上受困可利用路側之公路里程牌確認目前位置並求援。(3)遭遇落石阻道時，可隨意將車輛停放路邊，不用特別觀察附近是否安全。</text:p>
          </table:table-cell>
          <table:table-cell table:style-name="表格2.D2" office:value-type="float" office:value="0">
            <text:p text:style-name="P9">02</text:p>
          </table:table-cell>
        </table:table-row>
        <table:table-row table:style-name="表格2.1">
          <table:table-cell table:style-name="表格2.A2" office:value-type="string">
            <text:p text:style-name="P5">422</text:p>
          </table:table-cell>
          <table:table-cell table:style-name="表格2.A2" office:value-type="string">
            <text:p text:style-name="P9">3</text:p>
          </table:table-cell>
          <table:table-cell table:style-name="表格2.A2" office:value-type="string">
            <text:p text:style-name="P10">假設不幸受困於山區道路應如何處置? (1)利用公路里程牌確認目前位置後向外聯繫呼救。(2)確認最近之安全停駐空間或緊急暫停空間，前往避險等待救援。(3)以上皆是。</text:p>
          </table:table-cell>
          <table:table-cell table:style-name="表格2.D2" office:value-type="float" office:value="0">
            <text:p text:style-name="P9">02</text:p>
          </table:table-cell>
        </table:table-row>
        <table:table-row table:style-name="表格2.1">
          <table:table-cell table:style-name="表格2.A2" office:value-type="string">
            <text:p text:style-name="P5">423</text:p>
          </table:table-cell>
          <table:table-cell table:style-name="表格2.A2" office:value-type="string">
            <text:p text:style-name="P9">3</text:p>
          </table:table-cell>
          <table:table-cell table:style-name="表格2.A2" office:value-type="string">
            <text:p text:style-name="P10">下列何者「非」公路單位執行封橋封路等交通管制之目的? (1)道路橋樑致災風險提升，行駛該路段可能造成人車危害，故提前封閉道路避。免人車進入危險區域而造成生命財產損失。(2)因施工或已發生災害造成道路阻斷，為加速搶修及確保用路人安全。(3)封路封橋只是為了造成用路人不便，行程受阻。</text:p>
          </table:table-cell>
          <table:table-cell table:style-name="表格2.D2" office:value-type="float" office:value="0">
            <text:p text:style-name="P9">02</text:p>
          </table:table-cell>
        </table:table-row>
        <table:table-row table:style-name="表格2.1">
          <table:table-cell table:style-name="表格2.B223" office:value-type="float" office:value="424">
            <text:p text:style-name="P5">424</text:p>
          </table:table-cell>
          <table:table-cell table:style-name="表格2.B223" office:value-type="float" office:value="3">
            <text:p text:style-name="P9">3</text:p>
          </table:table-cell>
          <table:table-cell table:style-name="表格2.A2" office:value-type="string">
            <text:p text:style-name="P16">汽車駕駛人，行經有燈光號誌管制之大眾捷運系統車輛共用通行交岔路口闖紅燈者：<text:span text:style-name="T8">(1)</text:span> 罰鍰新臺幣<text:span text:style-name="T8">1,800</text:span>～<text:span text:style-name="T8">5,400</text:span>元並予違規記點。<text:span text:style-name="T8">(2)</text:span> 吊扣駕照<text:span text:style-name="T8">1</text:span>個月。<text:span text:style-name="T8">(3)</text:span> 罰鍰新臺幣<text:span text:style-name="T8">3,600</text:span>～<text:span text:style-name="T8">10,800</text:span>元並予違規記點。 </text:p>
          </table:table-cell>
          <table:table-cell table:style-name="表格2.D2" office:value-type="float" office:value="0">
            <text:p text:style-name="P9">02</text:p>
          </table:table-cell>
        </table:table-row>
        <table:table-row table:style-name="表格2.1">
          <table:table-cell table:style-name="表格2.B223" office:value-type="float" office:value="425">
            <text:p text:style-name="P5">425</text:p>
          </table:table-cell>
          <table:table-cell table:style-name="表格2.B223" office:value-type="float" office:value="2">
            <text:p text:style-name="P9">2</text:p>
          </table:table-cell>
          <table:table-cell table:style-name="表格2.A2" office:value-type="string">
            <text:p text:style-name="P16">汽車行駛至有大眾捷運系統車輛共用通行，但聲光號誌故障而無交通指揮人員指揮之交岔路口時，駕駛人應<text:span text:style-name="T8">(1)</text:span>直接加速通過<text:span text:style-name="T8">(2)</text:span>暫停、看、聽兩方無大眾捷運系統車輛駛來，始得通過<text:span text:style-name="T8">(3) </text:span>按鳴喇叭通過。</text:p>
          </table:table-cell>
          <table:table-cell table:style-name="表格2.D2" office:value-type="float" office:value="0">
            <text:p text:style-name="P9">02</text:p>
          </table:table-cell>
        </table:table-row>
        <text:soft-page-break/>
        <table:table-row table:style-name="表格2.1">
          <table:table-cell table:style-name="表格2.B223" office:value-type="float" office:value="426">
            <text:p text:style-name="P5">426</text:p>
          </table:table-cell>
          <table:table-cell table:style-name="表格2.B223" office:value-type="float" office:value="2">
            <text:p text:style-name="P9">2</text:p>
          </table:table-cell>
          <table:table-cell table:style-name="表格2.A2" office:value-type="string">
            <text:p text:style-name="P16">雪地行車的油門及煞車操控方式何者正確？<text:span text:style-name="T8">(1)</text:span>急踩油門及煞車才不會打滑<text:span text:style-name="T8">(2)</text:span>油門跟煞車都要很緩和的控制<text:span text:style-name="T8">(3)</text:span>與一般路面行車並無差異。 </text:p>
          </table:table-cell>
          <table:table-cell table:style-name="表格2.D2" office:value-type="float" office:value="0">
            <text:p text:style-name="P9">05</text:p>
          </table:table-cell>
        </table:table-row>
        <table:table-row table:style-name="表格2.1">
          <table:table-cell table:style-name="表格2.B223" office:value-type="float" office:value="427">
            <text:p text:style-name="P5">427</text:p>
          </table:table-cell>
          <table:table-cell table:style-name="表格2.B223" office:value-type="float" office:value="2">
            <text:p text:style-name="P9">2</text:p>
          </table:table-cell>
          <table:table-cell table:style-name="表格2.A2" office:value-type="string">
            <text:p text:style-name="P20">冬季行經高山地區如遇下雪，應如何行車才安全<text:span text:style-name="T8">(1)</text:span>趕緊下山以避開下雪山區<text:span text:style-name="T8">(2)</text:span>應加裝雪鏈行駛，如無雪鏈不應勉強開車，以策安全<text:span text:style-name="T8">(3)</text:span>剛下雪山區不會有行車安全疑慮。 </text:p>
          </table:table-cell>
          <table:table-cell table:style-name="表格2.D2" office:value-type="float" office:value="0">
            <text:p text:style-name="P9">05</text:p>
          </table:table-cell>
        </table:table-row>
        <table:table-row table:style-name="表格2.1">
          <table:table-cell table:style-name="表格2.B223" office:value-type="float" office:value="428">
            <text:p text:style-name="P5">428</text:p>
          </table:table-cell>
          <table:table-cell table:style-name="表格2.B223" office:value-type="float" office:value="3">
            <text:p text:style-name="P9">3</text:p>
          </table:table-cell>
          <table:table-cell table:style-name="表格2.A2" office:value-type="string">
            <text:p text:style-name="P16">雪地駕車過彎操控方式何者正確<text:span text:style-name="T8">?(1)</text:span>打空檔，滑行過彎 <text:span text:style-name="T8">(2)</text:span>無須連環輕踩煞車降低車速，直接開過去<text:span text:style-name="T8">(3)</text:span>連環輕踩煞車降低車速，避開彎道內的積雪、結冰。 </text:p>
          </table:table-cell>
          <table:table-cell table:style-name="表格2.D2" office:value-type="float" office:value="0">
            <text:p text:style-name="P9">05</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autospace="ideograph-alpha" style:vertical-align="auto"/>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_ad__b6__ad__ba__20__a6_r_a4__b8_" style:display-name="­¶­º ¦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ad__b6__a7_À_20__a6_r_a4__b8_" style:display-name="­¶§À ¦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新細明體" fo:font-size="18pt" fo:font-weight="bold" style:font-size-asian="18pt" style:font-weight-asian="bold" style:font-size-complex="18pt" style:font-weight-complex="bold"/>
    </style:style>
    <style:style style:name="MP2" style:family="paragraph" style:parent-style-name="Footer">
      <style:paragraph-properties fo:text-align="center" style:justify-single-word="false"/>
    </style:style>
    <style:style style:name="MT1" style:family="text">
      <style:text-properties style:font-name="新細明體"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汽車法規選擇題</text:p>
      </style:header>
      <style:footer>
        <text:p text:style-name="MP2"><text:span text:style-name="預設段落字型"><text:span text:style-name="MT1">第</text:span></text:span><text:span text:style-name="預設段落字型"><text:span text:style-name="MT1"><text:page-number text:select-page="current">27</text:page-number></text:span></text:span><text:span text:style-name="預設段落字型"><text:span text:style-name="MT1">頁/共</text:span></text:span><text:span text:style-name="預設段落字型"><text:span text:style-name="MT1"><text:page-count>29</text:page-count></text:span></text:span><text:span text:style-name="預設段落字型"><text:span text:style-name="MT1">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中文汽車法規選擇題</dc:title>
    <meta:initial-creator>總局-監理組-符書維</meta:initial-creator>
    <meta:creation-date>2014-04-17T02:59:00Z</meta:creation-date>
    <dc:date>2016-05-13T10:43:49.385000000</dc:date>
    <meta:print-date>2013-02-08T10:41:00Z</meta:print-date>
    <meta:editing-cycles>13</meta:editing-cycles>
    <meta:editing-duration>PT24M29S</meta:editing-duration>
    <meta:document-statistic meta:table-count="2" meta:image-count="0" meta:object-count="0" meta:page-count="29" meta:paragraph-count="1738" meta:word-count="23907" meta:character-count="28534" meta:non-whitespace-character-count="28331"/>
    <meta:template xlink:type="simple" xlink:actuate="onRequest" xlink:title="" xlink:href="Normal"/>
  </office:meta>
</office:document-meta>
</file>